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-labor:start"/><text:bookmark-start text:name="__RefHeading___informationen_zum_ai-labor_1"/><text:bookmark-start text:name="informationen_zum_ai-labor"/>Informationen zum AI-Labor<text:bookmark-end text:name="__RefHeading___informationen_zum_ai-labor_1"/><text:bookmark-end text:name="informationen_zum_ai-labor"/></text:h>
      <text:p text:style-name="Text_20_body">Das AI-Labor umfasst unter Anderem die PC-Räume im 11. und 3. St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7::20:29</meta:creation-date>
    <dc:creator>Generated</dc:creator>
    <dc:date>2026-02-02T17::20:29</dc:date>
    <dc:language>en-US</dc:language>
    <meta:editing-cycles>1</meta:editing-cycles>
    <meta:editing-duration>PT0S</meta:editing-duration>
    <dc:title>ai-labor:start</dc:title>
  </office:meta>
</office:document-meta>
</file>