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usershell_fingerprints"/><text:bookmark-start text:name="__RefHeading___ueberpruefung_des_fingerprints_1"/><text:bookmark-start text:name="ueberpruefung_des_fingerprints"/>Überprüfung des Fingerprints<text:bookmark-end text:name="__RefHeading___ueberpruefung_des_fingerprints_1"/><text:bookmark-end text:name="ueberpruefung_des_fingerprints"/></text:h>
      <text:p text:style-name="Text_20_body">Beim ersten Einloggen auf <text:span text:style-name="Source_20_Text">usershell.informatik.haw-hamburg.de</text:span> wird der fingerprint des hostes angezeigt. Zum Abgleich sind sie hier aufgeführt.</text:p>
      <text:p text:style-name="Text_20_body"><text:span text:style-name="Source_20_Text">3072 SHA256:QUQN69x5RcjuIIIktNJMG427yxFZkKqnIGu5njQJgno usershell (RSA)</text:span></text:p>
      <text:p text:style-name="Text_20_body"><text:span text:style-name="Source_20_Text">256 SHA256:4OmFHQKetFj0TzuwOk7CcJTyuaotqr1gwXRB8bf2rVU usershell (ECDSA)</text:span></text:p>
      <text:p text:style-name="Text_20_body"><text:span text:style-name="Source_20_Text">256 SHA256:F/YkDZk5XIet6<text:span text:style-name="Emphasis">Qr7LZ6cZbLsZw9xb0ycAe6wQw/aU usershell (ED25519)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29:44</meta:creation-date>
    <dc:creator>Generated</dc:creator>
    <dc:date>2025-04-11T10::29:44</dc:date>
    <dc:language>en-US</dc:language>
    <meta:editing-cycles>1</meta:editing-cycles>
    <meta:editing-duration>PT0S</meta:editing-duration>
    <dc:title>ai-labor:usershell_fingerprints</dc:title>
  </office:meta>
</office:document-meta>
</file>