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-labor:usershell_login"/><text:bookmark-start text:name="__RefHeading___anmelden_auf_usershell.informatik.haw-hamburg.de_1"/><text:bookmark-start text:name="anmelden_auf_usershell.informatik.haw-hamburg.de"/>Anmelden auf usershell.informatik.haw-hamburg.de<text:bookmark-end text:name="__RefHeading___anmelden_auf_usershell.informatik.haw-hamburg.de_1"/><text:bookmark-end text:name="anmelden_auf_usershell.informatik.haw-hamburg.de"/></text:h>
      <text:p text:style-name="Text_20_body">Um sich auf usershell anzumelden gibt es 2 Möglichkeiten.</text:p>
      <text:p text:style-name="Text_20_body">1. ssh-key Authentifizierung</text:p>
      <text:p text:style-name="Text_20_body">2. 2-Faktor Authentifizierung</text:p>
      <text:p text:style-name="Text_20_body">Die Voraussetzung hierfür ist, dass Sie einen Informatik Account (infwxx000) haben, und sich bereits einmal im PC-Pool unter Windows eingeloggt und ein neues Passwort gesetzt haben. Informationen zum inf-Account finden Sie hier: <text:a xlink:type="simple" xlink:href="https://userdoc.informatik.haw-hamburg.de/doku.php?id=allgemein:informatik_account" text:style-name="Internet_20_link" text:visited-style-name="Visited_20_Internet_20_Link">Link: Informatik Account</text:a></text:p>
      <text:h text:style-name="Heading_20_2" text:outline-level="2"><text:bookmark-start text:name="__RefHeading___ueberpruefung_des_fingerprints_2"/><text:bookmark-start text:name="ueberpruefung_des_fingerprints"/>Überprüfung des Fingerprints<text:bookmark-end text:name="__RefHeading___ueberpruefung_des_fingerprints_2"/><text:bookmark-end text:name="ueberpruefung_des_fingerprints"/></text:h>
      <text:p text:style-name="Text_20_body">Beim ersten Einloggen auf <text:span text:style-name="Source_20_Text">usershell.informatik.haw-hamburg.de</text:span> wird der fingerprint des hostes angezeigt. Zum Abgleich sind sie hier aufgeführt.</text:p>
      <text:p text:style-name="Text_20_body"><text:span text:style-name="Source_20_Text">3072 SHA256:QUQN69x5RcjuIIIktNJMG427yxFZkKqnIGu5njQJgno usershell (RSA)</text:span></text:p>
      <text:p text:style-name="Text_20_body"><text:span text:style-name="Source_20_Text">256 SHA256:4OmFHQKetFj0TzuwOk7CcJTyuaotqr1gwXRB8bf2rVU usershell (ECDSA)</text:span></text:p>
      <text:p text:style-name="Text_20_body"><text:span text:style-name="Source_20_Text">256 SHA256:F/YkDZk5XIet6<text:span text:style-name="Emphasis">Qr7LZ6cZbLsZw9xb0ycAe6wQw/aU usershell (ED25519) </text:span></text:span></text:p>
      <text:h text:style-name="Heading_20_2" text:outline-level="2"><text:bookmark-start text:name="__RefHeading___einrichten_des_ssh-keys_3"/><text:bookmark-start text:name="einrichten_des_ssh-keys"/>Einrichten des ssh-keys<text:bookmark-end text:name="__RefHeading___einrichten_des_ssh-keys_3"/><text:bookmark-end text:name="einrichten_des_ssh-keys"/></text:h>
      <text:h text:style-name="Heading_20_3" text:outline-level="3"><text:bookmark-start text:name="__RefHeading___einrichten_eines_ssh-key_unter_linux_4"/><text:bookmark-start text:name="einrichten_eines_ssh-key_unter_linux"/>Einrichten eines ssh-key unter Linux<text:bookmark-end text:name="__RefHeading___einrichten_eines_ssh-key_unter_linux_4"/><text:bookmark-end text:name="einrichten_eines_ssh-key_unter_linux"/></text:h>
      <text:p text:style-name="Text_20_body">Melden sie sich auf einem Pool Rechner unter Linux mit ihrer infwxx Kennung an.</text:p>
      <text:p text:style-name="Text_20_body">Öffnen sie ein Terminal.</text:p>
      <text:p text:style-name="Text_20_body">Geben sie das Kommando <text:span text:style-name="Source_20_Text">ssh-keygen</text:span> ein.</text:p>
      <text:p text:style-name="Text_20_body">Es wird ein neuer Key mit dem Namen <text:span text:style-name="Emphasis">id_rsa</text:span> im Verzeichnis <text:span text:style-name="Emphasis">.ssh</text:span> generiert und nach einer Passphrase gefragt.</text:p>
      <text:p text:style-name="Text_20_body">In dem Verzeichnis <text:span text:style-name="Emphasis">.ssh</text:span> befinden sich jetzt 2 neue Dateien.<text:span text:style-name="Emphasis"> id_rsa</text:span> ist der Private Schlüssel und <text:span text:style-name="Emphasis">id_rsa.pub </text:span>ist der Öffentliche Schlüssel.</text:p>
      <text:p text:style-name="Text_20_body">Wechseln sie in das Verzeichnis <text:span text:style-name="Emphasis">.ssh</text:span> mit <text:span text:style-name="Source_20_Text">cd .ssh</text:span> und kopieren den Öffentlichen Schlüssel nach <text:span text:style-name="Emphasis">authorized_keys →</text:span> <text:span text:style-name="Source_20_Text">cp id_rsa.pub authorized_keys</text:span></text:p>
      <text:p text:style-name="Text_20_body">Ändern sie die Berechtigungen von <text:span text:style-name="Emphasis">authorized_keys</text:span> → <text:span text:style-name="Source_20_Text">chmod 600 authorized_keys</text:span></text:p>
      <text:p text:style-name="Text_20_body">Kopieren sie die Datei <text:span text:style-name="Emphasis">id_rsa</text:span> auf einen USB-Stick um sie dann auf dem Arbeitsrechner in das <text:span text:style-name="Emphasis">.ssh</text:span> Verzeichnis zu kopieren.</text:p>
      <text:p text:style-name="Text_20_body">Jetzt sollten sie sich von ihrem Rechner auf <text:span text:style-name="Emphasis">usershell</text:span> mit <text:span text:style-name="Emphasis">ssh</text:span> anmelden können.</text:p>
      <text:p text:style-name="Text_20_body">Wenn sie putty unter Windows benutzen müssen sie ihren privaten Schlüssel noch konvertieren.</text:p>
      <text:h text:style-name="Heading_20_3" text:outline-level="3"><text:bookmark-start text:name="__RefHeading___einrichten_eines_ssh-key_unter_windows_mit_putty_5"/><text:bookmark-start text:name="einrichten_eines_ssh-key_unter_windows_mit_putty"/>Einrichten eines ssh-key unter Windows mit PUTTY<text:bookmark-end text:name="__RefHeading___einrichten_eines_ssh-key_unter_windows_mit_putty_5"/><text:bookmark-end text:name="einrichten_eines_ssh-key_unter_windows_mit_putty"/></text:h>
      <text:p text:style-name="Text_20_body">siehe <text:a xlink:type="simple" xlink:href="https://userdoc.informatik.haw-hamburg.de/doku.php?id=allgemein:ssh_key_mit_putty_erzeugen" text:style-name="Internet_20_link" text:visited-style-name="Visited_20_Internet_20_Link">ssh - Schlüsselpaar mit Putty unter Windows erzeugen und verwenden</text:a>.</text:p>
      <text:p text:style-name="Text_20_body">Der Öffenltiche Teil muss nun über einen Pool Rechner unter Linux in dem Verzeichnis <text:span text:style-name="Source_20_Text">&lt;home&gt;/.ssh</text:span> als <text:span text:style-name="Source_20_Text">authorized_keys</text:span> hinterlegt werden. Ändern sie die Berechtigungen von <text:span text:style-name="Emphasis">authorized_keys</text:span> → <text:span text:style-name="Source_20_Text">chmod 600 authorized_keys</text:span></text:p>
      <text:h text:style-name="Heading_20_2" text:outline-level="2"><text:bookmark-start text:name="__RefHeading___einrichten_der_2_faktor_authentifizierung_6"/><text:bookmark-start text:name="einrichten_der_2_faktor_authentifizierung"/>Einrichten der 2 Faktor Authentifizierung.<text:bookmark-end text:name="__RefHeading___einrichten_der_2_faktor_authentifizierung_6"/><text:bookmark-end text:name="einrichten_der_2_faktor_authentifizierung"/></text:h>
      <text:p text:style-name="Text_20_body">Melden sie sich auf einem Pool Recher unter Linux mit ihrer infwxx Kennung an.</text:p>
      <text:p text:style-name="Text_20_body">Öffnen sie ein Terminal.</text:p>
      <text:p text:style-name="Text_20_body">Geben sie das Kommando <text:span text:style-name="Source_20_Text">google-authenticator</text:span> ein.</text:p>
      <text:p text:style-name="Text_20_body">Beantworten sie alle Fragen mit <text:span text:style-name="Source_20_Text">y </text:span></text:p>
      <text:p text:style-name="Text_20_body">Scannen sie den angezeigten Code mit ihrer Authentikatorapp und geben den Code ein.</text:p>
      <text:p text:style-name="Text_20_body">Jetzt sollten sie sich mit Passwort und Zeitbasiertem Code anmeld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33:58</meta:creation-date>
    <dc:creator>Generated</dc:creator>
    <dc:date>2025-04-11T15::33:58</dc:date>
    <dc:language>en-US</dc:language>
    <meta:editing-cycles>1</meta:editing-cycles>
    <meta:editing-duration>PT0S</meta:editing-duration>
    <dc:title>ai-labor:usershell_login</dc:title>
  </office:meta>
</office:document-meta>
</file>