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labor:virtuellemaschine"/><text:bookmark-start text:name="__RefHeading___virtuelle_projektmaschinen_1"/><text:bookmark-start text:name="virtuelle_projektmaschinen"/>Virtuelle Projektmaschinen<text:bookmark-end text:name="__RefHeading___virtuelle_projektmaschinen_1"/><text:bookmark-end text:name="virtuelle_projektmaschinen"/></text:h>
      <text:p text:style-name="Text_20_body">Eine Beschreibung zu diesem Dienst und Dokumentationen sind nun hier zu finden: <text:a xlink:type="simple" xlink:href="https://doc.inf.haw-hamburg.de/rzinf/vms/" text:style-name="Internet_20_link" text:visited-style-name="Visited_20_Internet_20_Link">https://doc.inf.haw-hamburg.de/rzinf/vms/</text:a></text:p>
      <text:p text:style-name="Text_20_body">Dort ist beschrieben, wie Sie eine eigene virtuelle Maschine (VM) auf einem Server des RZInfs beantragen, sich darauf einloggen können, und was Sie sonst noch beachten müssen, wenn Sie eine virtuelle Maschine auf unseren Servern laufen lassen.</text:p>
      <text:p text:style-name="Text_20_body">Dieses Angebot ist nur für Forschung und Lehre gedacht. Wir können nicht zusichern, dass veröffentlichte Inhalte dauerhaft und sicher zur Verfügung gestellt werden. Der Betrieb von Virtuellen Servern im Rahmen dieses Angebotes ist nicht vergleichbar mit dem der gängigen Internet Service Provider. Die Projektserver werden nicht gesichert. Für die Sicherung Ihrer Daten müssen Sie selbst Sorge 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41:17</meta:creation-date>
    <dc:creator>Generated</dc:creator>
    <dc:date>2025-06-16T18::41:17</dc:date>
    <dc:language>en-US</dc:language>
    <meta:editing-cycles>1</meta:editing-cycles>
    <meta:editing-duration>PT0S</meta:editing-duration>
    <dc:title>ai-labor:virtuellemaschine</dc:title>
  </office:meta>
</office:document-meta>
</file>