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windowshomeverzeichnis_unter_linux"/><text:bookmark-start text:name="__RefHeading___persoenlicher_bereich_zugriff_von_zu_hause_zuordnung_der_laufwerke_1"/><text:bookmark-start text:name="persoenlicher_bereich_zugriff_von_zu_hause_zuordnung_der_laufwerke"/>Persönlicher Bereich / Zugriff von zu Hause / Zuordnung der Laufwerke<text:bookmark-end text:name="__RefHeading___persoenlicher_bereich_zugriff_von_zu_hause_zuordnung_der_laufwerke_1"/><text:bookmark-end text:name="persoenlicher_bereich_zugriff_von_zu_hause_zuordnung_der_laufwerke"/></text:h>
      <text:p text:style-name="Text_20_body">Jedes Mitglied des Departments Informatik hat zwei eigene Speicherbereiche (bzw. Heimatbereiche) auf dem Massenspeicher der HAW. Einen für das Linux- und einen für das Windows-System. Hier werden unter anderen die Daten gespeichert, die Sie zur Nutzung von verschiedenen Programmen benötigen.</text:p>
      <text:h text:style-name="Heading_20_2" text:outline-level="2"><text:bookmark-start text:name="__RefHeading___bei_der_anmeldung_im_ai-labor_2"/><text:bookmark-start text:name="bei_der_anmeldung_im_ai-labor"/>Bei der Anmeldung im AI-Labor<text:bookmark-end text:name="__RefHeading___bei_der_anmeldung_im_ai-labor_2"/><text:bookmark-end text:name="bei_der_anmeldung_im_ai-labor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n einem <text:span text:style-name="Strong_20_Emphasis">Linuxrechner im AI-Labor</text:span> sind die Speicherbereiche wie folgt aufgeteilt:</text:p>
      <text:list text:style-name="List_20_1" text:continue-numbering="false">
        <text:list-item>
          <text:p text:style-name="List_20_1_Content_First"> Speicherbereich für Linux (<text:span text:style-name="Source_20_Text">/home/ai-labor/&lt;inf-Kennung&gt;</text:span>).</text:p>
        </text:list-item>
        <text:list-item>
          <text:p text:style-name="List_20_1_Content_Last"> Speicherbereich Windows kann manuell eingebunden werden (Entspricht dem Windowslaufwerk Z: ): <text:line-break/>Auf einer bash „<text:span text:style-name="Source_20_Text"><text:span text:style-name="Strong_20_Emphasis">. win-home</text:span></text:span>“ eingeben. <text:line-break/>Mit der Angabe von Username, Domain und Password bekommt man seinen Bereich angebunden. Username und Domain sind voreingestellt, und können mit Enter bestätigt werden. <text:line-break/>Mit „<text:span text:style-name="Strong_20_Emphasis"><text:span text:style-name="Source_20_Text">cd $hawhome</text:span> </text:span>“ wechselt man in den Windows-Bereich. Mit „<text:span text:style-name="Source_20_Text">cd</text:span>“ kommt man wieder zurück in den Linux-Bereich. <text:line-break/>Vor dem ausloggen/beenden, bitte den Windows Speicherbereich wieder abhängen mit „<text:span text:style-name="Source_20_Text"><text:span text:style-name="Strong_20_Emphasis">. win-home u</text:span></text:span>“. <text:line-break/><text:span text:style-name="Strong_20_Emphasis">Beachten sie den Punkt vor dem win-home Kommando.</text:span></text:p>
        </text:list-item>
      </text:list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n einen <text:span text:style-name="Strong_20_Emphasis">Windowsrechner im AI-Labor</text:span>  erhalten Sie die folgenden Laufwerke:</text:p>
      <text:list text:style-name="List_20_1" text:continue-numbering="false">
        <text:list-item>
          <text:p text:style-name="List_20_1_Content_First"> M: = Dokumentation AI-Labor ( <text:span text:style-name="Source_20_Text">\\ad-ailab\dokumentation</text:span>  )</text:p>
        </text:list-item>
        <text:list-item>
          <text:p text:style-name="List_20_1_Content_Last"> Z: = Persönlicher Speicherbereich ( <text:span text:style-name="Source_20_Text">\\141.22.40.20\&lt;inf-Kennung&gt;</text:span>  )</text:p>
        </text:list-item>
      </text:list>
      <text:h text:style-name="Heading_20_4" text:outline-level="4"><text:bookmark-start text:name="__RefHeading___besonderheiten_der_einzelnen_laufwerke_5"/><text:bookmark-start text:name="besonderheiten_der_einzelnen_laufwerke"/>Besonderheiten der einzelnen Laufwerke:<text:bookmark-end text:name="__RefHeading___besonderheiten_der_einzelnen_laufwerke_5"/><text:bookmark-end text:name="besonderheiten_der_einzelnen_laufwerke"/></text:h>
      <text:p text:style-name="Text_20_body"><text:span text:style-name="Strong_20_Emphasis">Laufwerk M:</text:span>  Auf diesen Bereich kann der Benutzer nicht schreiben. Hier wird Dokumentation für den täglichen Gebrauch und für Prüfungen vorgehalten.</text:p>
      <text:p text:style-name="Text_20_body"><text:span text:style-name="Strong_20_Emphasis">Laufwerk Z:</text:span>  Dieser Speicherbereich wird Ihnen ebenfalls für Ihre Daten zur Verfügung gestellt. Auf diesem Laufwerk finden Sie ein Unterverzeichnis Z:\winprofile.V6. Hier wird Ihr Roaming Profile gespeichert. Verschiedene Verzeichnisse aus Ihren Roaming Profile sind umgeleitet. Das Ziel der Umleitung sind die Ordner: Z:\win\Desktop, Z:\win\Dokumente, Z:\win\Dokumente\Videos, Z:\win\Dokumente\Bilder und Z:\win\Dokumente\Musik</text:p>
      <text:h text:style-name="Heading_20_2" text:outline-level="2"><text:bookmark-start text:name="__RefHeading___entfernter_zugriff_auf_die_speicherbereiche_6"/><text:bookmark-start text:name="entfernter_zugriff_auf_die_speicherbereiche"/>Entfernter Zugriff auf die Speicherbereiche<text:bookmark-end text:name="__RefHeading___entfernter_zugriff_auf_die_speicherbereiche_6"/><text:bookmark-end text:name="entfernter_zugriff_auf_die_speicherbereiche"/></text:h>
      <text:h text:style-name="Heading_20_3" text:outline-level="3"><text:bookmark-start text:name="__RefHeading___der_linux_speicherbereich_7"/><text:bookmark-start text:name="der_linux_speicherbereich"/>Der Linux Speicherbereich:<text:bookmark-end text:name="__RefHeading___der_linux_speicherbereich_7"/><text:bookmark-end text:name="der_linux_speicherbereich"/></text:h>
      <text:p text:style-name="Text_20_body">Hier ist ein Zugriff nur über ssh und scp möglich. Der Zugriff erfolgt über den Host „<text:span text:style-name="Source_20_Text">usershell.informatik.haw-hamburg.de</text:span>“. Eine Anleitung, wie man sich auf <text:span text:style-name="Source_20_Text">usershell</text:span> anmeldet ist <text:a xlink:type="simple" xlink:href="https://userdoc.informatik.haw-hamburg.de/doku.php?id=ai-labor:usershell_login" text:style-name="Internet_20_link" text:visited-style-name="Visited_20_Internet_20_Link">hier</text:a> zu finden.</text:p>
      <text:h text:style-name="Heading_20_3" text:outline-level="3"><text:bookmark-start text:name="__RefHeading___der_windows_speicherbereich_8"/><text:bookmark-start text:name="der_windows_speicherbereich"/>Der Windows Speicherbereich:<text:bookmark-end text:name="__RefHeading___der_windows_speicherbereich_8"/><text:bookmark-end text:name="der_windows_speicherbereich"/></text:h>
      <text:p text:style-name="Text_20_body">Hier ist ein Zugriff nur über ssh möglich. Der Zugriff erfolgt über den Host „<text:span text:style-name="Source_20_Text">usershell.informatik.haw-hamburg.de</text:span>“. Um den Windows Speicherbereich sehen zu können, gehen Sie vor, wie <text:a xlink:type="simple" xlink:href="#__RefHeading___linux_3" text:style-name="Local_20_link" text:visited-style-name="Visited_20_Local_20_Link">oben</text:a> im Punkt „Speicherbereich Windows“ beschrieben. Eine Anleitung, wie man sich auf <text:span text:style-name="Source_20_Text">usershell</text:span> anmeldet ist <text:a xlink:type="simple" xlink:href="https://userdoc.informatik.haw-hamburg.de/doku.php?id=ai-labor:usershell_login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06:49</meta:creation-date>
    <dc:creator>Generated</dc:creator>
    <dc:date>2025-04-04T16::06:49</dc:date>
    <dc:language>en-US</dc:language>
    <meta:editing-cycles>1</meta:editing-cycles>
    <meta:editing-duration>PT0S</meta:editing-duration>
    <dc:title>ai-labor:windowshomeverzeichnis_unter_linux</dc:title>
  </office:meta>
</office:document-meta>
</file>