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aktivierung-e-schliess"/><text:bookmark-start text:name="__RefHeading___gebrauchsanweisung_elektronische_schloesser_1"/><text:bookmark-start text:name="gebrauchsanweisung_elektronische_schloesser"/>Gebrauchsanweisung elektronische Schlösser<text:bookmark-end text:name="__RefHeading___gebrauchsanweisung_elektronische_schloesser_1"/><text:bookmark-end text:name="gebrauchsanweisung_elektronische_schloesser"/></text:h>
      <text:p text:style-name="Text_20_body">Sie müssen Ihren Studierendenausweis aktivieren um Zutritt zu den Ihnen zugewiesenen Räumen zu erhalten. Dazu halten Sie im Eingangsbereich „Schiebetür“ Berliner Tor 7 bzw. links bei den Aufzügen Ihren Studierendenausweis vor einem der Online-Leser (<text:a xlink:type="simple" xlink:href="https://userdoc.informatik.haw-hamburg.de/lib/exe/fetch.php?media=allgemein:e-schliess.jpg" text:style-name="Internet_20_link" text:visited-style-name="Visited_20_Internet_20_Link">Bild Leser 1</text:a> , <text:a xlink:type="simple" xlink:href="https://userdoc.informatik.haw-hamburg.de/lib/exe/fetch.php?media=allgemein:e-schliess2.jpg" text:style-name="Internet_20_link" text:visited-style-name="Visited_20_Internet_20_Link">Bild Leser 2</text:a> ). Wenn die grüne LED leuchtet sollte alles ok sein. Sollte die rote LED leuchten, kann dies unterschiedliche Gründe haben.</text:p>
      <text:h text:style-name="Heading_20_3" text:outline-level="3"><text:bookmark-start text:name="__RefHeading___bekannte_fehler_2"/><text:bookmark-start text:name="bekannte_fehler"/>Bekannte Fehler:<text:bookmark-end text:name="__RefHeading___bekannte_fehler_2"/><text:bookmark-end text:name="bekannte_fehler"/></text:h>
      <text:list text:style-name="Numbering_20_1" text:continue-numbering="false">
        <text:list-item>
          <text:p text:style-name="Numbering_20_1_Content_First"> Die Schließberechtigung wird erst am nächsten Tag nach Eintragung im System gültig</text:p>
        </text:list-item>
        <text:list-item>
          <text:p text:style-name="Numbering_20_1_Content"> Ihre Schließberechtigung ist abgelaufen</text:p>
        </text:list-item>
        <text:list-item>
          <text:p text:style-name="Numbering_20_1_Content"> Sie halten Ihren Ausweis nicht nahe genug an das Gerät (Tipp: Mit dem Passfoto zum Gerät zeigend anlegen)</text:p>
        </text:list-item>
        <text:list-item>
          <text:p text:style-name="Numbering_20_1_Content_Last"> Ihr Studierendenausweis hat einen anderen Defekt</text:p>
        </text:list-item>
      </text:list>
      <text:p text:style-name="Text_20_body">Nachdem Sie Ihren Studierendenausweis aktiviert haben, sollten Sie die Räume öffnen können, für die Ihnen die Berechtigung erteilt wurde. Hierzu müssen Sie das E-Schloss am entsprechenden Raum aktivieren. Hierzu muss der Knauf gedreht werden bis er grün blinkt. Legen Sie jetzt Ihren Studierendenausweis mit dem Passfoto an den Knauf. Der Knauf sollte jetzt den Raum öffnen können. Beim Verlassen des Raumes muss der Knauf wieder zum Verschliessen des Raumes aktivert werden.</text:p>
      <text:p text:style-name="Text_20_body">Bei Problemen setzen Sie sich zunächst mit <text:a xlink:type="simple" xlink:href="mailto:raumzugang.inf@haw-hamburg.de?body=Name: Matrikelnummer: HAW-Kennung: Zutritt zu Raum: &amp;subject=Probleme mit E-Schliessung" text:style-name="Internet_20_link" text:visited-style-name="Visited_20_Internet_20_Link">uns per E-Mail </text:a>in Verbindung. Geben Sie dabei Ihren Namen, Ihre Matrikelnummer und Ihre HAW-Kennung an. Wir werden uns das Problem anschauen und uns mit Ihnen zeitnah in Verbindung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3::55:51</meta:creation-date>
    <dc:creator>Generated</dc:creator>
    <dc:date>2025-05-09T13::55:51</dc:date>
    <dc:language>en-US</dc:language>
    <meta:editing-cycles>1</meta:editing-cycles>
    <meta:editing-duration>PT0S</meta:editing-duration>
    <dc:title>allgemein:aktivierung-e-schliess</dc:title>
  </office:meta>
</office:document-meta>
</file>