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er"/><text:bookmark-start text:name="__RefHeading___drucken_und_scannen_in_den_informatik_laboren_1"/><text:bookmark-start text:name="drucken_und_scannen_in_den_informatik_laboren"/>Drucken und Scannen in den Informatik Laboren<text:bookmark-end text:name="__RefHeading___drucken_und_scannen_in_den_informatik_laboren_1"/><text:bookmark-end text:name="drucken_und_scannen_in_den_informatik_laboren"/></text:h>
      <text:p text:style-name="Text_20_body">Die Informatiklabore stellen allen Studierenden des Departments Informatik Drucker zur Verfügung. Die Bezeichnung der entsprechenden Drucker steht an oder über den Geräten (vgl. <text:a xlink:type="simple" xlink:href="#__RefHeading___druckeruebersicht_2" text:style-name="Local_20_link" text:visited-style-name="Visited_20_Local_20_Link">Druckerübersicht</text:a>). Gedruckt wird auf A4 - Umweltpapier. Ist einmal kein Druckerpapier vorhanden, sprechen Sie einfach einen Mitarbeiter des 7. oder 11. Stocks an. Druckerpapier der Größe A3 wird nicht von den Laboren zur Verfügung gestellt.</text:p>
      <text:p text:style-name="Text_20_body"><text:span text:style-name="Strong_20_Emphasis">Einschränkungen beim Drucken:</text:span></text:p>
      <text:list text:style-name="List_20_1" text:continue-numbering="false">
        <text:list-item>
          <text:p text:style-name="List_20_1_Content_First"> Die Anzahl der Druckjobs die ein Benutzer gleichzeitig starten kann = 3.</text:p>
        </text:list-item>
        <text:list-item>
          <text:p text:style-name="List_20_1_Content_Last"> <text:span text:style-name="Strong_20_Emphasis">!!wichtig!!</text:span>  Zur Zeit ist es nicht möglich einen Druckjob zu stoppen.</text:p>
        </text:list-item>
      </text:list>
      <text:h text:style-name="Heading_20_2" text:outline-level="2"><text:bookmark-start text:name="__RefHeading___druckeruebersicht_2"/><text:bookmark-start text:name="druckeruebersicht"/>Druckerübersicht<text:bookmark-end text:name="__RefHeading___druckeruebersicht_2"/><text:bookmark-end text:name="druckeruebersich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ockwerk</text:p>
          </table:table-cell>
          <table:table-cell office:value-type="string" table:style-name="tableheader">
            <text:p text:style-name="Table_20_Heading">Labor</text:p>
          </table:table-cell>
          <table:table-cell office:value-type="string" table:style-name="tableheader">
            <text:p text:style-name="Table_20_Heading">Drucker</text:p>
          </table:table-cell>
          <table:table-cell office:value-type="string" table:style-name="tableheader">
            <text:p text:style-name="Table_20_Heading">max. Format</text:p>
          </table:table-cell>
          <table:table-cell office:value-type="string" table:style-name="tableheader">
            <text:p text:style-name="Table_20_Heading">Farbe</text:p>
          </table:table-cell>
          <table:table-cell office:value-type="string" table:style-name="tableheader">
            <text:p text:style-name="Table_20_Heading">Duplex</text:p>
          </table:table-cell>
        </table:table-row>
        <table:table-row>
          <table:table-cell office:value-type="string" table:style-name="tablecell">
            <text:p text:style-name="tablealignleft">11. Stock</text:p>
          </table:table-cell>
          <table:table-cell office:value-type="string" table:style-name="tablecell">
            <text:p text:style-name="tablealignleft">1104</text:p>
          </table:table-cell>
          <table:table-cell office:value-type="string" table:style-name="tablecell">
            <text:p text:style-name="tablealignleft">APoolFarbe1104</text:p>
          </table:table-cell>
          <table:table-cell office:value-type="string" table:style-name="tablecell">
            <text:p text:style-name="tablealignleft">A3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PoolLaser1104_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PoolLaser1104_2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7. Stock</text:p>
          </table:table-cell>
          <table:table-cell office:value-type="string" table:style-name="tablecell">
            <text:p text:style-name="tablealignleft">701</text:p>
          </table:table-cell>
          <table:table-cell office:value-type="string" table:style-name="tablecell">
            <text:p text:style-name="tablealignleft">Laser70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09</text:p>
          </table:table-cell>
          <table:table-cell office:value-type="string" table:style-name="tablecell">
            <text:p text:style-name="tablealignleft">Laser709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61</text:p>
          </table:table-cell>
          <table:table-cell office:value-type="string" table:style-name="tablecell">
            <text:p text:style-name="tablealignleft">Laser76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65</text:p>
          </table:table-cell>
          <table:table-cell office:value-type="string" table:style-name="tablecell">
            <text:p text:style-name="tablealignleft">Laser765 <text:span text:style-name="sup">(1)</text:span>    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</table:table>
      <text:p text:style-name="Text_20_body">(1): Beim Laser765 handelt es sich um einen Tintenstrahldrucker.</text:p>
      <text:h text:style-name="Heading_20_2" text:outline-level="2"><text:bookmark-start text:name="__RefHeading___drucken_aus_dem_haw-wlan_3"/><text:bookmark-start text:name="drucken_aus_dem_haw-wlan"/>Drucken aus dem HAW-WLAN<text:bookmark-end text:name="__RefHeading___drucken_aus_dem_haw-wlan_3"/><text:bookmark-end text:name="drucken_aus_dem_haw-wlan"/></text:h>
      <text:p text:style-name="Text_20_body">Ein Drucken über das HAW-WLAn ist nicht möglich.</text:p>
      <text:h text:style-name="Heading_20_2" text:outline-level="2"><text:bookmark-start text:name="__RefHeading___drucker_zubehoer_4"/><text:bookmark-start text:name="drucker_zubehoer"/>Drucker"zubehör"<text:bookmark-end text:name="__RefHeading___drucker_zubehoer_4"/><text:bookmark-end text:name="drucker_zubehoer"/></text:h>
      <text:list text:style-name="List_20_1" text:continue-numbering="false">
        <text:list-item>
          <text:p text:style-name="List_20_1_Content_First"> Locher: 701, 709 und 1104</text:p>
        </text:list-item>
        <text:list-item>
          <text:p text:style-name="List_20_1_Content"> Tacker: 701, 709 und 1104</text:p>
        </text:list-item>
        <text:list-item>
          <text:p text:style-name="List_20_1_Content"> Schneidemaschine: 701 und 1104</text:p>
        </text:list-item>
        <text:list-item>
          <text:p text:style-name="List_20_1_Content_Last"> Ringheftmaschine: EG bei den Kopierern. Die passenden Heftstreifen sind im FH-Laden (BT7 2.Stock) erhältlich.</text:p>
        </text:list-item>
      </text:list>
      <text:h text:style-name="Heading_20_2" text:outline-level="2"><text:bookmark-start text:name="__RefHeading___hinweise_zum_sparsamen_drucken_5"/><text:bookmark-start text:name="hinweise_zum_sparsamen_drucken"/>Hinweise zum sparsamen Drucken<text:bookmark-end text:name="__RefHeading___hinweise_zum_sparsamen_drucken_5"/><text:bookmark-end text:name="hinweise_zum_sparsamen_drucken"/></text:h>
      <text:p text:style-name="Text_20_body">Drucken verursacht nicht nur Kosten, sondern belastet auch die Umwelt. Daher bitten wir Sie die nachfolgenden Punkte zu überdenken:</text:p>
      <text:list text:style-name="List_20_1" text:continue-numbering="false">
        <text:list-item>
          <text:p text:style-name="List_20_1_Content_First"> Brauchen Sie das gesamte Vorlesungsskript zur Vorbereitung?</text:p>
        </text:list-item>
        <text:list-item>
          <text:p text:style-name="List_20_1_Content_Last"> Können Sie Papier sparen, indem Sie doppleseitig und oder mehrere Seiten auf einer Seite drucken?</text:p>
        </text:list-item>
      </text:list>
      <text:h text:style-name="Heading_20_2" text:outline-level="2"><text:bookmark-start text:name="__RefHeading___scannen_6"/><text:bookmark-start text:name="scannen"/>Scannen<text:bookmark-end text:name="__RefHeading___scannen_6"/><text:bookmark-end text:name="scannen"/></text:h>
      <text:p text:style-name="Text_20_body">Für das Scannen von Dokumenten steht in Raum 1104 ein DIN A3 Scanner. Dieser Scanner kann über das Windowsprogramm <text:span text:style-name="Strong_20_Emphasis">EPSON Scan</text:span>  bedient werden. Das Programm ist selbsterklär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4T06::58:23</meta:creation-date>
    <dc:creator>Generated</dc:creator>
    <dc:date>2025-10-14T06::58:23</dc:date>
    <dc:language>en-US</dc:language>
    <meta:editing-cycles>1</meta:editing-cycles>
    <meta:editing-duration>PT0S</meta:editing-duration>
    <dc:title>allgemein:drucker</dc:title>
  </office:meta>
</office:document-meta>
</file>