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drucker_erste_hilfe"/><text:bookmark-start text:name="__RefHeading___der_drucker_druckt_nicht_-_was_ist_los_1"/><text:bookmark-start text:name="der_drucker_druckt_nicht_-_was_ist_los"/>Der Drucker druckt nicht - Was ist los?<text:bookmark-end text:name="__RefHeading___der_drucker_druckt_nicht_-_was_ist_los_1"/><text:bookmark-end text:name="der_drucker_druckt_nicht_-_was_ist_los"/></text:h>
      <text:p text:style-name="Text_20_body">An dieser Stelle veröffentlichen wir eine kleine Liste von bekannten Problemen:</text:p>
      <text:h text:style-name="Heading_20_4" text:outline-level="4"><text:bookmark-start text:name="__RefHeading___ein_pdf-dokument_wird_nicht_gedruckt_2"/><text:bookmark-start text:name="ein_pdf-dokument_wird_nicht_gedruckt"/>Ein PDF-Dokument wird nicht gedruckt:<text:bookmark-end text:name="__RefHeading___ein_pdf-dokument_wird_nicht_gedruckt_2"/><text:bookmark-end text:name="ein_pdf-dokument_wird_nicht_gedruckt"/></text:h>
      <text:p text:style-name="Text_20_body">Zahlreiche aktuelle Browser verfügen über eigene, native PDF-Plug-Ins, die automatisch das Acrobat- oder Reader-Plug-In von Adobe ersetzen. Leider gibt es immer wieder Probleme das aus diesen PDF-Plug-Ins nicht gedruckt werden können. Bitte benutzen Sie den installierten Adobe PDF-Reader um diese Dateien zu drucken.</text:p>
      <text:h text:style-name="Heading_20_4" text:outline-level="4"><text:bookmark-start text:name="__RefHeading___brotherder_drucker_zeigt_die_meldungkein_papier_-_bitte_papier_in_mf_einzug_einlegen_3"/><text:bookmark-start text:name="brotherder_drucker_zeigt_die_meldungkein_papier_-_bitte_papier_in_mf_einzug_einlegen"/>Brother: Der Drucker zeigt die Meldung: Kein Papier - Bitte Papier in MF Einzug einlegen<text:bookmark-end text:name="__RefHeading___brotherder_drucker_zeigt_die_meldungkein_papier_-_bitte_papier_in_mf_einzug_einlegen_3"/><text:bookmark-end text:name="brotherder_drucker_zeigt_die_meldungkein_papier_-_bitte_papier_in_mf_einzug_einlegen"/></text:h>
      <text:p text:style-name="Text_20_body">Die Papierfächer sind gefüllt und diese Meldung ist trotzdem da. In den meisten Fällen hat der Drucker recht. Öffnen Sie die Klappe über dem Papiermagazin und legen Sie dort Papier ein.</text:p>
      <text:h text:style-name="Heading_20_4" text:outline-level="4"><text:bookmark-start text:name="__RefHeading___brotherder_drucker_zeigt_die_meldungkein_papier_in_zufuhr_1_4"/><text:bookmark-start text:name="brotherder_drucker_zeigt_die_meldungkein_papier_in_zufuhr_1"/>Brother: Der Drucker zeigt die Meldung: Kein Papier in Zufuhr 1<text:bookmark-end text:name="__RefHeading___brotherder_drucker_zeigt_die_meldungkein_papier_in_zufuhr_1_4"/><text:bookmark-end text:name="brotherder_drucker_zeigt_die_meldungkein_papier_in_zufuhr_1"/></text:h>
      <text:p text:style-name="Text_20_body">Das Zufuhrfach ist gefüllt und die Meldung wird trotzdem angezeigt. In den meisten Fällen ist das Papier nicht richtig eingelegt worden und es blockieren einzelne Blätter die Mechanik. Entnehmen Sie das gesamte Papier und legen es „richtig“ ein.</text:p>
      <text:h text:style-name="Heading_20_4" text:outline-level="4"><text:bookmark-start text:name="__RefHeading___brotherder_drucker_zeigt_die_meldungfehler_dx-hebel_5"/><text:bookmark-start text:name="brotherder_drucker_zeigt_die_meldungfehler_dx-hebel"/>Brother: Der Drucker zeigt die Meldung: Fehler DX-Hebel<text:bookmark-end text:name="__RefHeading___brotherder_drucker_zeigt_die_meldungfehler_dx-hebel_5"/><text:bookmark-end text:name="brotherder_drucker_zeigt_die_meldungfehler_dx-hebel"/></text:h>
      <text:p text:style-name="Text_20_body">Stellen Sie den <text:a xlink:type="simple" xlink:href="https://userdoc.informatik.haw-hamburg.de/lib/exe/fetch.php?media=allgemein:dx-hebel.jpg" text:style-name="Internet_20_link" text:visited-style-name="Visited_20_Internet_20_Link">DX-Hebel</text:a> in die richtige Stellung.</text:p>
      <text:h text:style-name="Heading_20_4" text:outline-level="4"><text:bookmark-start text:name="__RefHeading___brotherder_drucker_zeigt_die_meldungstau_im_duplexer_6"/><text:bookmark-start text:name="brotherder_drucker_zeigt_die_meldungstau_im_duplexer"/>Brother: Der Drucker zeigt die Meldung: Stau im Duplexer<text:bookmark-end text:name="__RefHeading___brotherder_drucker_zeigt_die_meldungstau_im_duplexer_6"/><text:bookmark-end text:name="brotherder_drucker_zeigt_die_meldungstau_im_duplexer"/></text:h>
      <text:p text:style-name="Text_20_body">Der Duplexer ist auf der Rückseite des Druckers zu finden. Bitte führen Sie die nächsten Arbeitsschritte vorsichtig aus, da es die Abdeckklappen auf der Rückseite nur als Baugruppe gibt und dadurch Schäden teuer werden.</text:p>
      <text:list text:style-name="Numbering_20_1" text:continue-numbering="false">
        <text:list-item>
          <text:p text:style-name="Numbering_20_1_Content_First"> Öffnen Sie die Abdeckplatte auf der Rückseite.</text:p>
        </text:list-item>
        <text:list-item>
          <text:p text:style-name="Numbering_20_1_Content"> Öffnen Sie vorsichtig die schwarze Abdeckklappe</text:p>
        </text:list-item>
        <text:list-item>
          <text:p text:style-name="Numbering_20_1_Content"> Ist dort Papier zu sehen, entfernen Sie das Papier vorsichtig</text:p>
        </text:list-item>
        <text:list-item>
          <text:p text:style-name="Numbering_20_1_Content_Last"> Schließen Sie die Abdeckklappen</text:p>
        </text:list-item>
      </text:list>
      <text:p text:style-name="Text_20_body">Fehler 2:</text:p>
      <text:p text:style-name="Text_20_body">Ziehen Sie vorsichtig das Fach mit dem DX-Hebel aus dem Drucker. Falls dort Papier oder Papierreste enthalten sind, entfernen Sie diese vorsichtig.</text:p>
      <text:h text:style-name="Heading_20_4" text:outline-level="4"><text:bookmark-start text:name="__RefHeading___brotherder_drucker_zeigt_die_meldungwenig_tinte_7"/><text:bookmark-start text:name="brotherder_drucker_zeigt_die_meldungwenig_tinte"/>Brother: Der Drucker zeigt die Meldung: Wenig Tinte<text:bookmark-end text:name="__RefHeading___brotherder_drucker_zeigt_die_meldungwenig_tinte_7"/><text:bookmark-end text:name="brotherder_drucker_zeigt_die_meldungwenig_tinte"/></text:h>
      <text:p text:style-name="Text_20_body">Diese Meldung kann ignoriert werden. Die Patrone muss erst getauscht werden, wenn Sie leer ist.</text:p>
      <text:h text:style-name="Heading_20_4" text:outline-level="4"><text:bookmark-start text:name="__RefHeading___hpder_drucker_zeigt_die_meldungpatrone_..._fast_leer_8"/><text:bookmark-start text:name="hpder_drucker_zeigt_die_meldungpatrone_..._fast_leer"/>HP: Der Drucker zeigt die Meldung: Patrone ... fast leer<text:bookmark-end text:name="__RefHeading___hpder_drucker_zeigt_die_meldungpatrone_..._fast_leer_8"/><text:bookmark-end text:name="hpder_drucker_zeigt_die_meldungpatrone_..._fast_leer"/></text:h>
      <text:p text:style-name="Text_20_body">Diese Meldung kann ignoriert werden. Erst wenn das Druckbild zu wünschen übrig lässt muss die entsprechende Patrone getauscht werden.</text:p>
      <text:h text:style-name="Heading_20_4" text:outline-level="4"><text:bookmark-start text:name="__RefHeading___hpder_drucker_zeigt_die_meldungstau_obere_rechte_klappe_9"/><text:bookmark-start text:name="hpder_drucker_zeigt_die_meldungstau_obere_rechte_klappe"/>HP: Der Drucker zeigt die Meldung: Stau obere rechte Klappe<text:bookmark-end text:name="__RefHeading___hpder_drucker_zeigt_die_meldungstau_obere_rechte_klappe_9"/><text:bookmark-end text:name="hpder_drucker_zeigt_die_meldungstau_obere_rechte_klappe"/></text:h>
      <text:p text:style-name="Text_20_body">Öffnen Sie die Abdeckung auf der rechten Seite (Griff auf der Oberseite) und entfernen Sie das gestaute Pap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6::22:47</meta:creation-date>
    <dc:creator>Generated</dc:creator>
    <dc:date>2025-04-11T16::22:47</dc:date>
    <dc:language>en-US</dc:language>
    <meta:editing-cycles>1</meta:editing-cycles>
    <meta:editing-duration>PT0S</meta:editing-duration>
    <dc:title>allgemein:drucker_erste_hilfe</dc:title>
  </office:meta>
</office:document-meta>
</file>