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itlab"/><text:bookmark-start text:name="__RefHeading___gitlab_1"/><text:bookmark-start text:name="gitlab"/>GitLab<text:bookmark-end text:name="__RefHeading___gitlab_1"/><text:bookmark-end text:name="gitlab"/></text:h>
      <text:p text:style-name="Text_20_body">Eine Beschreibung zu diesem Dienst und Dokumentationen sind nun hier zu finden: <text:a xlink:type="simple" xlink:href="https://doc.inf.haw-hamburg.de/gitlab/" text:style-name="Internet_20_link" text:visited-style-name="Visited_20_Internet_20_Link">https://doc.inf.haw-hamburg.de/gitla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0T17::01:58</meta:creation-date>
    <dc:creator>Generated</dc:creator>
    <dc:date>2025-12-10T17::01:58</dc:date>
    <dc:language>en-US</dc:language>
    <meta:editing-cycles>1</meta:editing-cycles>
    <meta:editing-duration>PT0S</meta:editing-duration>
    <dc:title>allgemein:gitlab</dc:title>
  </office:meta>
</office:document-meta>
</file>