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icc"/><text:bookmark-start text:name="__RefHeading___icc_informatik_compute_cloud_1"/><text:bookmark-start text:name="icc_informatik_compute_cloud"/>ICC (Informatik Compute Cloud)<text:bookmark-end text:name="__RefHeading___icc_informatik_compute_cloud_1"/><text:bookmark-end text:name="icc_informatik_compute_cloud"/></text:h>
      <text:p text:style-name="Text_20_body">Eine Beschreibung und Dokumentationen zu diesem Dienst befinden sich nun unter: <text:a xlink:type="simple" xlink:href="https://doc.inf.haw-hamburg.de/icc/" text:style-name="Internet_20_link" text:visited-style-name="Visited_20_Internet_20_Link">https://doc.inf.haw-hamburg.de/ic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3T19::43:13</meta:creation-date>
    <dc:creator>Generated</dc:creator>
    <dc:date>2026-01-23T19::43:13</dc:date>
    <dc:language>en-US</dc:language>
    <meta:editing-cycles>1</meta:editing-cycles>
    <meta:editing-duration>PT0S</meta:editing-duration>
    <dc:title>allgemein:icc</dc:title>
  </office:meta>
</office:document-meta>
</file>