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jupyterhub"/><text:bookmark-start text:name="__RefHeading___jupyterhub_1"/><text:bookmark-start text:name="jupyterhub"/>JupyterHub<text:bookmark-end text:name="__RefHeading___jupyterhub_1"/><text:bookmark-end text:name="jupyterhub"/></text:h>
      <text:p text:style-name="Text_20_body">Die Beschreibung und Dokumentationen zu diesem Dienst befinden sich nun unter: <text:a xlink:type="simple" xlink:href="https://doc.inf.haw-hamburg.de/mlag/jupyterhub/" text:style-name="Internet_20_link" text:visited-style-name="Visited_20_Internet_20_Link">https://doc.inf.haw-hamburg.de/mlag/jupyterhub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0T17::06:20</meta:creation-date>
    <dc:creator>Generated</dc:creator>
    <dc:date>2025-12-10T17::06:20</dc:date>
    <dc:language>en-US</dc:language>
    <meta:editing-cycles>1</meta:editing-cycles>
    <meta:editing-duration>PT0S</meta:editing-duration>
    <dc:title>allgemein:jupyterhub</dc:title>
  </office:meta>
</office:document-meta>
</file>