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umzugang"/><text:bookmark-start text:name="__RefHeading___raumzugang_beantragen_1"/><text:bookmark-start text:name="raumzugang_beantragen"/>Raumzugang beantragen<text:bookmark-end text:name="__RefHeading___raumzugang_beantragen_1"/><text:bookmark-end text:name="raumzugang_beantragen"/></text:h>
      <text:p text:style-name="Text_20_body">Auf dieser Seite ist das Vorgehen beschrieben, wie sich Studierende(die in Projekten arbeiten), studentischen Hilfskräfte, Tutoren oder Tutorinnen einen Zugang zu einem oder mehreren Räumen der Informatik <text:span text:style-name="Strong_20_Emphasis">per E-Mail </text:span>beantragen können. Bitte <text:span text:style-name="Strong_20_Emphasis">beachten Sie die Hinweise zum Ausfüllen</text:span>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Alle Studierenden die in Projekten arbeiten</text:p>
        </text:list-item>
        <text:list-item>
          <text:p text:style-name="List_20_1_Content"> Alle studentischen Hilfskräfte</text:p>
        </text:list-item>
        <text:list-item>
          <text:p text:style-name="List_20_1_Content"> Alle Tutoren und Tutorinnen</text:p>
        </text:list-item>
        <text:list-item>
          <text:p text:style-name="List_20_1_Content_Last"> Mitarbeiter und Mitarbeiterinnen die vorübergehend an der HAW beschäftigt sind.</text:p>
        </text:list-item>
      </text:list>
      <text:h text:style-name="Heading_20_3" text:outline-level="3"><text:bookmark-start text:name="__RefHeading___fuer_welche_raeume_3"/><text:bookmark-start text:name="fuer_welche_raeume"/>Für welche Räume?<text:bookmark-end text:name="__RefHeading___fuer_welche_raeume_3"/><text:bookmark-end text:name="fuer_welche_raeume"/></text:h>
      <text:list text:style-name="List_20_1" text:continue-numbering="false">
        <text:list-item>
          <text:p text:style-name="LastListParagraph_List_20_1_Content_First"> Alle Räume der Informatik, die mit einem elektronischen Schloss ausgestattet sind</text:p>
        </text:list-item>
      </text:list>
      <text:h text:style-name="Heading_20_3" text:outline-level="3"><text:bookmark-start text:name="__RefHeading___wie_erhalte_ich_zugang_4"/><text:bookmark-start text:name="wie_erhalte_ich_zugang"/>Wie erhalte ich Zugang?<text:bookmark-end text:name="__RefHeading___wie_erhalte_ich_zugang_4"/><text:bookmark-end text:name="wie_erhalte_ich_zugang"/></text:h>
      <text:list text:style-name="Numbering_20_1" text:continue-numbering="false">
        <text:list-item>
          <text:p text:style-name="Numbering_20_1_Content_First"> Speichern Sie das Formular „<text:a xlink:type="simple" xlink:href="https://userdoc.informatik.haw-hamburg.de/lib/exe/fetch.php?media=allgemein:schluesselausgabe.pdf" text:style-name="Internet_20_link" text:visited-style-name="Visited_20_Internet_20_Link">Antrag und Empfangs...</text:a>  “ <text:line-break/> (<text:span text:style-name="Strong_20_Emphasis"><text:span text:style-name="Emphasis">Hinweis: Für ein fehlerfreies Bearbeiten muß der AdobeReader verwendet werden</text:span></text:span>  )</text:p>
        </text:list-item>
        <text:list-item>
          <text:p text:style-name="Numbering_20_1_Content"> Füllen Sie das Formular am Rechner aus.</text:p>
        </text:list-item>
        <text:list-item>
          <text:p text:style-name="Numbering_20_1_Content"> Drucken Sie das ausgefüllte Formular mit dem Drucker „Microsoft Print to PDF“ <text:line-break/><text:span text:style-name="Strong_20_Emphasis">(<text:span text:style-name="Emphasis">Hinweis: </text:span> </text:span><text:span text:style-name="Emphasis">Der AdobeReader kann das ausgefüllte Dokument nicht speichern</text:span>)</text:p>
        </text:list-item>
        <text:list-item>
          <text:p text:style-name="Numbering_20_1_Content_Last"> Senden Sie das Formular als PDF an <text:a xlink:type="simple" xlink:href="mailto:raumzugang.inf@haw-hamburg.de?subject=Antrag auf Zutritt" text:style-name="Internet_20_link" text:visited-style-name="Visited_20_Internet_20_Link">raumzugang.inf@haw-hamburg.de</text:a> im CC muss der Raumverantwortliche stehen. In diesem Fall ist die Unterschrift des Raumverantwortlichen nicht erforderlich.</text:p>
        </text:list-item>
      </text:list>
      <text:p text:style-name="Text_20_body"><text:span text:style-name="underline"><text:span text:style-name="Strong_20_Emphasis">Hinweis zum Ausfüllen:</text:span></text:span></text:p>
      <text:list text:style-name="List_20_1" text:continue-numbering="false">
        <text:list-item>
          <text:p text:style-name="List_20_1_Content_First"> <text:span text:style-name="Strong_20_Emphasis">Sammelanträge sind nicht erwünscht</text:span>. Jeder Zutrittsberechtigte muss seinen Antrag selber stellen.</text:p>
        </text:list-item>
        <text:list-item>
          <text:p text:style-name="List_20_1_Content"> Der Adobe Acrobat Reader ist erforderlich. Andere PDF-Viewer können das Formular evtl. nicht anzeigen</text:p>
        </text:list-item>
        <text:list-item>
          <text:p text:style-name="List_20_1_Content"> Für Studierende <text:span text:style-name="Strong_20_Emphasis">mit Chipkarte</text:span></text:p>
          <text:list text:style-name="List_20_1">
            <text:list-item>
              <text:p text:style-name="List_20_1_Content"> Im <text:span text:style-name="Strong_20_Emphasis">Feld Schlüsselnummer</text:span>  tragen Sie Ihre <text:span text:style-name="Strong_20_Emphasis">Zutrittsnummer und Kartenfolgenummer</text:span>  Ihres Studierendenausweises ein.</text:p>
            </text:list-item>
            <text:list-item>
              <text:p text:style-name="List_20_1_Content"> Die beiden Nummer sind in den Unterlagen die Sie bei Erhalt Ihres Studierendenausweises erhalten haben</text:p>
            </text:list-item>
            <text:list-item>
              <text:p text:style-name="List_20_1_Content"> Die Kartenfolgenummer ist in der Regel kleiner als 10.</text:p>
            </text:list-item>
            <text:list-item>
              <text:p text:style-name="List_20_1_Content"> <text:span text:style-name="Strong_20_Emphasis">Sie haben die Unterlagen nicht mehr: Bitte vereinbaren Sie einen Termin per E-Mail an</text:span> <text:a xlink:type="simple" xlink:href="mailto:raumzugang.inf@haw-hamburg.de?body=Vorschlag für einen Termin&amp;subject=Terminanfrage" text:style-name="Internet_20_link" text:visited-style-name="Visited_20_Internet_20_Link">raumzugang.inf@haw-hamburg.de</text:a></text:p>
            </text:list-item>
          </text:list>
        </text:list-item>
        <text:list-item>
          <text:p text:style-name="List_20_1_Content"> Für Studierende <text:span text:style-name="Strong_20_Emphasis">ohne Chipkarte</text:span></text:p>
          <text:list text:style-name="List_20_1">
            <text:list-item>
              <text:p text:style-name="List_20_1_Content"> Bitte vereinbaren Sie einen Termin per E-Mail an <text:a xlink:type="simple" xlink:href="mailto:raumzugang.inf@haw-hamburg.de?body=Vorschlag für einen Termin&amp;subject=Ausgabe Schlüsselkarte" text:style-name="Internet_20_link" text:visited-style-name="Visited_20_Internet_20_Link">raumzugang.inf@haw-hamburg.de</text:a> zur Ausgabe einer Schlüsselkarte.<text:span text:style-name="underline"><text:span text:style-name="Strong_20_Emphasis">Achtung:</text:span></text:span>   Der<text:span text:style-name="underline"><text:span text:style-name="Strong_20_Emphasis"> </text:span></text:span> „<text:a xlink:type="simple" xlink:href="https://userdoc.informatik.haw-hamburg.de/lib/exe/fetch.php?media=allgemein:schluesselausgabe.pdf" text:style-name="Internet_20_link" text:visited-style-name="Visited_20_Internet_20_Link">Antrag und Empfangs...</text:a>  “ muss zur Ausgabe vorliegen.</text:p>
            </text:list-item>
          </text:list>
        </text:list-item>
        <text:list-item>
          <text:p text:style-name="List_20_1_Content"> Mitarbeiter mit Zeitvertrag</text:p>
          <text:list text:style-name="List_20_1">
            <text:list-item>
              <text:p text:style-name="List_20_1_Content"> Bitte vermerken Sie auf den Antrag das Sie Mitarbeiter sind. Als Ablauf der Zutrittsberechtigung geben Sie das Vertragsende ein.</text:p>
            </text:list-item>
          </text:list>
        </text:list-item>
        <text:list-item>
          <text:p text:style-name="List_20_1_Content_Last"> Raumverantwortliche/r ist die/der betreuende Mitarbeiter/in, Professor/in</text:p>
        </text:list-item>
      </text:list>
      <text:h text:style-name="Heading_20_3" text:outline-level="3"><text:bookmark-start text:name="__RefHeading___wie_lange_ist_die_zugangsberechtigung_gueltig_5"/><text:bookmark-start text:name="wie_lange_ist_die_zugangsberechtigung_gueltig"/>Wie lange ist die Zugangsberechtigung gültig?<text:bookmark-end text:name="__RefHeading___wie_lange_ist_die_zugangsberechtigung_gueltig_5"/><text:bookmark-end text:name="wie_lange_ist_die_zugangsberechtigung_gueltig"/></text:h>
      <text:p text:style-name="Text_20_body">Die Zugangsberechtigung läuft in der Regel zum Ende des Semesters ab. Bei Mitarbeiter mit Zeitvertrag nach Absprache.</text:p>
      <text:h text:style-name="Heading_20_3" text:outline-level="3"><text:bookmark-start text:name="__RefHeading___wie_kann_die_zugangsberechtigung_verlaengert_werden_6"/><text:bookmark-start text:name="wie_kann_die_zugangsberechtigung_verlaengert_werden"/>Wie kann die Zugangsberechtigung verlängert werden?<text:bookmark-end text:name="__RefHeading___wie_kann_die_zugangsberechtigung_verlaengert_werden_6"/><text:bookmark-end text:name="wie_kann_die_zugangsberechtigung_verlaengert_werden"/></text:h>
      <text:p text:style-name="Text_20_body">Sie können die Zugangsberechtigung per Email an <text:a xlink:type="simple" xlink:href="mailto:raumzugang.inf@haw-hamburg.de?body=Bitte geben Sie hier Ihren Namen und die Räume für die Sie Zutritt haben an. Vergessen Sie nicht den oder die Raumverantwortliche(n) ins CC der E-Mail zu setzen.&amp;subject=Verlaengerung Zutrittsberechtigung" text:style-name="Internet_20_link" text:visited-style-name="Visited_20_Internet_20_Link">raumzugang.inf@haw-hamburg.de</text:a> verlängern. Bitte vergessen Sie nicht den oder die Raumverantwortliche(n) ins CC der E-Mail aufzunehmen. Als Betreff geben Sie „Verlängerung Zugangsberechtigung“ an. Den Nachrichteninhalt beschränken Sie bitte auf Angabe des Vornamens, Nachnamens und der Räume zu denen Sie Zutritt haben.</text:p>
      <text:p text:style-name="Text_20_body">(Stand 06/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8:27</meta:creation-date>
    <dc:creator>Generated</dc:creator>
    <dc:date>2025-05-20T04::58:27</dc:date>
    <dc:language>en-US</dc:language>
    <meta:editing-cycles>1</meta:editing-cycles>
    <meta:editing-duration>PT0S</meta:editing-duration>
    <dc:title>allgemein:raumzugang</dc:title>
  </office:meta>
</office:document-meta>
</file>