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oftware-pers"/><text:bookmark-start text:name="__RefHeading___software_und_anderes_kostenfreie_nutzung_1"/><text:bookmark-start text:name="software_und_anderes_kostenfreie_nutzung"/>Software und anderes kostenfreie Nutzung<text:bookmark-end text:name="__RefHeading___software_und_anderes_kostenfreie_nutzung_1"/><text:bookmark-end text:name="software_und_anderes_kostenfreie_nutzung"/></text:h>
      <text:p text:style-name="Text_20_body">(Stand 07/2023)</text:p>
      <text:p text:style-name="Text_20_body">Verschiedene Anwender stellen Studierenden für die persönliche nicht kommerzielle Nutzung Ihre Services bzw. Softwareprodukte kostenlos zur Verfügung. Bitte beachten Sie bei der Nutzung dieser Services/Software die Lizenzbestimmungen für deren Einhaltung Sie verantwortlich sind. Nachfolgend erhalten Sie Informationen, wie Sie die Service/Software nutzen können.</text:p>
      <text:h text:style-name="Heading_20_3" text:outline-level="3"><text:bookmark-start text:name="__RefHeading___wie_koennen_services_software_genutzt_werden_2"/><text:bookmark-start text:name="wie_koennen_services_software_genutzt_werden"/>Wie können Services / Software genutzt werden?<text:bookmark-end text:name="__RefHeading___wie_koennen_services_software_genutzt_werden_2"/><text:bookmark-end text:name="wie_koennen_services_software_genutzt_werd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rvice / Hersteller / Produkt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Link</text:p>
          </table:table-cell>
          <table:table-cell office:value-type="string" table:style-name="tableheader">
            <text:p text:style-name="Table_20_Heading">Hinweise</text:p>
          </table:table-cell>
        </table:table-row>
        <table:table-row>
          <table:table-cell office:value-type="string" table:style-name="tablecell">
            <text:p text:style-name="tablealignleft">login.haw-hamburg.de</text:p>
          </table:table-cell>
          <table:table-cell office:value-type="string" table:style-name="tablecell">
            <text:p text:style-name="tablealignleft">SSO (Single Sign On) der HAW-Hamburg.</text:p>
          </table:table-cell>
          <table:table-cell office:value-type="string" table:style-name="tablecell">
            <text:p text:style-name="tablealignleft"><text:a xlink:type="simple" xlink:href="https://login.haw-hamburg.de" text:style-name="Internet_20_link" text:visited-style-name="Visited_20_Internet_20_Link">login.haw-hamburg.de</text:a></text:p>
          </table:table-cell>
          <table:table-cell office:value-type="string" table:style-name="tablecell">
            <text:p text:style-name="tablealignleft">2-Faktor Authentifizierung. !Achtung! Der 2.te Faktor ist unabhängig vom 2.ten Faktor auf office.com</text:p>
          </table:table-cell>
        </table:table-row>
        <table:table-row>
          <table:table-cell office:value-type="string" table:style-name="tablecell">
            <text:p text:style-name="tablealignleft">Office365</text:p>
          </table:table-cell>
          <table:table-cell office:value-type="string" table:style-name="tablecell">
            <text:p text:style-name="tablealignleft">Office Anwendungen von Microsoft</text:p>
          </table:table-cell>
          <table:table-cell office:value-type="string" table:style-name="tablecell">
            <text:p text:style-name="tablealignleft"><text:a xlink:type="simple" xlink:href="https://www.office.com" text:style-name="Internet_20_link" text:visited-style-name="Visited_20_Internet_20_Link">www.office.com</text:a></text:p>
          </table:table-cell>
          <table:table-cell office:value-type="string" table:style-name="tablecell">
            <text:p text:style-name="tablealignleft"><text:span text:style-name="Strong_20_Emphasis">Sie müssen sich mit Ihrer W-Kennung (w…@haw-hamburg.de) anmelden.</text:span> </text:p>
          </table:table-cell>
        </table:table-row>
        <table:table-row>
          <table:table-cell office:value-type="string" table:style-name="tablecell">
            <text:p text:style-name="tablealignleft">MS-Anwendungen</text:p>
          </table:table-cell>
          <table:table-cell office:value-type="string" table:style-name="tablecell">
            <text:p text:style-name="tablealignleft">Das Programm „Azure Tools for Teaching“ von Microsoft</text:p>
          </table:table-cell>
          <table:table-cell office:value-type="string" table:style-name="tablecell">
            <text:p text:style-name="tablealignleft"><text:a xlink:type="simple" xlink:href="https://my.visualstudio.com" text:style-name="Internet_20_link" text:visited-style-name="Visited_20_Internet_20_Link">my.visualstudio.com </text:a></text:p>
          </table:table-cell>
          <table:table-cell office:value-type="string" table:style-name="tablecell">
            <text:p text:style-name="tablealignleft">Auch wenn der Link etwas anderes vermuten lässt. Es gibt dort nicht nur Visual Studio, sondern auch Windows, Visio, Projekt,… <text:line-break/> <text:line-break/><text:span text:style-name="Strong_20_Emphasis">Sie müssen sich mit Ihrer W-Kennung (w…@haw-hamburg.de) anmelden.</text:span> </text:p>
          </table:table-cell>
        </table:table-row>
        <table:table-row>
          <table:table-cell office:value-type="string" table:style-name="tablecell">
            <text:p text:style-name="tablealignleft">JetBrains</text:p>
          </table:table-cell>
          <table:table-cell office:value-type="string" table:style-name="tablecell">
            <text:p text:style-name="tablealignleft">Hier erhalten Sie verschiedene Produkte der Fa. Jetbrains. Unter anderen Intellij, Phycharm, Datagrip,…</text:p>
          </table:table-cell>
          <table:table-cell office:value-type="string" table:style-name="tablecell">
            <text:p text:style-name="tablealignleft"><text:a xlink:type="simple" xlink:href="https://www.jetbrains.com/de-de/community/education/#students" text:style-name="Internet_20_link" text:visited-style-name="Visited_20_Internet_20_Link">www.jetbrains.com/de-de/community/education/#students</text:a></text:p>
          </table:table-cell>
          <table:table-cell office:value-type="string" table:style-name="tablecell">
            <text:p text:style-name="tablealignleft">Nutzung auf den Rechnern im PC-Pool über unseren <text:a xlink:type="simple" xlink:href="https://userdoc.informatik.haw-hamburg.de/doku.php?id=ai-labor:start#lizenzserver_fuer_jetbrains-produkte" text:style-name="Internet_20_link" text:visited-style-name="Visited_20_Internet_20_Link">Lizenzserv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0T17::06:18</meta:creation-date>
    <dc:creator>Generated</dc:creator>
    <dc:date>2025-12-10T17::06:18</dc:date>
    <dc:language>en-US</dc:language>
    <meta:editing-cycles>1</meta:editing-cycles>
    <meta:editing-duration>PT0S</meta:editing-duration>
    <dc:title>allgemein:software-pers</dc:title>
  </office:meta>
</office:document-meta>
</file>