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informationen_die_labor-uebergreifend_gelten_1"/><text:bookmark-start text:name="informationen_die_labor-uebergreifend_gelten"/>Informationen, die Labor-übergreifend gelten<text:bookmark-end text:name="__RefHeading___informationen_die_labor-uebergreifend_gelten_1"/><text:bookmark-end text:name="informationen_die_labor-uebergreifend_gelten"/></text:h>
      <text:p text:style-name="Text_20_body">Hier werden Informationen gesammelt, die Labor-übergreifend gelten.</text:p>
      <text:p text:style-name="Text_20_body">Dazu zählen beispielsweise: drucken, GitLab, ICC (Informatik Cpmpute Cloud), Informatik-Account, JupyterHub, oracleDB, Raumzugang, ssh-keys erzeugen, …</text:p>
      <text:h text:style-name="Heading_20_2" text:outline-level="2"><text:bookmark-start text:name="__RefHeading___labor-uebergreifende_dienste_2"/><text:bookmark-start text:name="labor-uebergreifende_dienste"/>Labor-übergreifende Dienste<text:bookmark-end text:name="__RefHeading___labor-uebergreifende_dienste_2"/><text:bookmark-end text:name="labor-uebergreifende_dienste"/></text:h>
      <text:h text:style-name="Heading_20_3" text:outline-level="3"><text:bookmark-start text:name="__RefHeading___support_3"/><text:bookmark-start text:name="support"/>Support<text:bookmark-end text:name="__RefHeading___support_3"/><text:bookmark-end text:name="support"/></text:h>
      <text:p text:style-name="Text_20_body">Sie haben ein Problem in den Informatiklaboren und wissen nicht wie Sie es lösen können. Wir haben einen Supportkanal <text:span text:style-name="Strong_20_Emphasis">„Support Dept. Informatik IT-Dienste“-Team in MS Teams (Team-Code: qwlqb91) </text:span>Nachfolgend haben wir eine Liste mit den häufigsten Problemen zusammengestellt. Sollte Ihr Problem nicht dabei sein schreiben Sie uns bitte direkt im Supportkanal an.</text:p>
      <text:p text:style-name="Text_20_body">Auf <text:span text:style-name="Strong_20_Emphasis">Weiterlesen…</text:span> sind folgende <text:span text:style-name="Strong_20_Emphasis">Bekannte Probleme</text:span> aufgelistet:</text:p>
      <text:list text:style-name="List_20_1" text:continue-numbering="false">
        <text:list-item>
          <text:p text:style-name="List_20_1_Content_First"> Informatik-Passwort vergessen</text:p>
        </text:list-item>
        <text:list-item>
          <text:p text:style-name="List_20_1_Content"> Informatik-Passwort nicht erhalten, trotz Bestätigungsmail vom DFN</text:p>
        </text:list-item>
        <text:list-item>
          <text:p text:style-name="List_20_1_Content_Last"> Sie werden an einem PC in den PC-Pools mit einem temporären Profil angemeldet</text:p>
        </text:list-item>
      </text:list>
      <text:p text:style-name="Text_20_body"><text:a xlink:type="simple" xlink:href="https://userdoc.informatik.haw-hamburg.de/doku.php?id=allgemein:support" text:style-name="Internet_20_link" text:visited-style-name="Visited_20_Internet_20_Link">→ Weiterlesen...</text:a></text:p>
      <text:h text:style-name="Heading_20_3" text:outline-level="3"><text:bookmark-start text:name="__RefHeading___oracle_datenbank_4"/><text:bookmark-start text:name="oracle_datenbank"/>Oracle Datenbank<text:bookmark-end text:name="__RefHeading___oracle_datenbank_4"/><text:bookmark-end text:name="oracle_datenbank"/></text:h>
      <text:p text:style-name="Text_20_body">Den Mitgliedern des Department Informatik steht eine Oracle 21c DB für Ausbildungszwecke zur Verfügung.</text:p>
      <text:p text:style-name="Text_20_body">Auf dieser Seite stehen Ihnen die <text:a xlink:type="simple" xlink:href="https://userdoc.informatik.haw-hamburg.de/doku.php?id=allgemein:oracledb#zugangsdaten_fuer_die_oracle_db-verbindung_im_ai-labor" text:style-name="Internet_20_link" text:visited-style-name="Visited_20_Internet_20_Link">Zugangsdaten für die Oracle Datenbank-Verbindung im AI-Labor</text:a> (Server, Port, SID, Instanz, JDBC-Connection String, PHP-Connection, …), sowie Beispiele zum Anbinden im SQL-Developer und PL/SQL-Developer zur Verfügung. Desweiteren sind Links zu diversen <text:a xlink:type="simple" xlink:href="https://userdoc.informatik.haw-hamburg.de/doku.php?id=allgemein:oracledb" text:style-name="Internet_20_link" text:visited-style-name="Visited_20_Internet_20_Link">Dokumentationen</text:a>, und nützlichen <text:a xlink:type="simple" xlink:href="https://userdoc.informatik.haw-hamburg.de/doku.php?id=allgemein:oracledb" text:style-name="Internet_20_link" text:visited-style-name="Visited_20_Internet_20_Link">UML- und Datenbanktools</text:a> (ER, Toad von Quest, SQirreL) gelistet.</text:p>
      <text:p text:style-name="Horizontal_20_Line"/>
      <text:p text:style-name="Text_20_body"><text:a xlink:type="simple" xlink:href="https://userdoc.informatik.haw-hamburg.de/doku.php?id=allgemein:oracledb" text:style-name="Internet_20_link" text:visited-style-name="Visited_20_Internet_20_Link">→ Weiterlese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3T19::42:52</meta:creation-date>
    <dc:creator>Generated</dc:creator>
    <dc:date>2026-01-23T19::42:52</dc:date>
    <dc:language>en-US</dc:language>
    <meta:editing-cycles>1</meta:editing-cycles>
    <meta:editing-duration>PT0S</meta:editing-duration>
    <dc:title>allgemein:start</dc:title>
  </office:meta>
</office:document-meta>
</file>