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upport"/><text:bookmark-start text:name="__RefHeading___support_1"/><text:bookmark-start text:name="support"/>Support<text:bookmark-end text:name="__RefHeading___support_1"/><text:bookmark-end text:name="support"/></text:h>
      <text:p text:style-name="Text_20_body">Sie haben ein Problem in den Informatiklaboren und wissen nicht wie Sie es lösen können. Wir haben einen Supportkanal <text:span text:style-name="Strong_20_Emphasis">„Support Dept. Informatik IT-Dienste“-Team in MS Teams (Team-Code: qwlqb91) </text:span>Nachfolgend haben wir eine Liste mit den häufigsten Problemen zusammengestellt. Sollte Ihr Problem nicht dabei sein schreiben Sie uns bitte direkt im Supportkanal an.</text:p>
      <text:p text:style-name="Text_20_body">Auf <text:span text:style-name="Strong_20_Emphasis">Weiterlesen…</text:span> sind folgende <text:span text:style-name="Strong_20_Emphasis">Bekannte Probleme</text:span> aufgelistet:</text:p>
      <text:list text:style-name="List_20_1" text:continue-numbering="false">
        <text:list-item>
          <text:p text:style-name="List_20_1_Content_First"> Informatik-Passwort vergessen</text:p>
        </text:list-item>
        <text:list-item>
          <text:p text:style-name="List_20_1_Content"> Informatik-Passwort nicht erhalten, trotz Bestätigungsmail vom DFN</text:p>
        </text:list-item>
        <text:list-item>
          <text:p text:style-name="List_20_1_Content_Last"> Sie werden an einem PC in den PC-Pools mit einem temporären Profil angemeldet</text:p>
        </text:list-item>
      </text:list>
      <text:h text:style-name="Heading_20_4" text:outline-level="4"><text:bookmark-start text:name="__RefHeading___informatik-passwort_vergessen_2"/><text:bookmark-start text:name="informatik-passwort_vergessen"/>Informatik-Passwort vergessen:<text:bookmark-end text:name="__RefHeading___informatik-passwort_vergessen_2"/><text:bookmark-end text:name="informatik-passwort_vergessen"/></text:h>
      <text:p text:style-name="Text_20_body">a) Bitte sprechen Sie einen Mitarbeiter an. Vergessen Sie nicht einen Ausweis mit Bild mitzubringen. <text:line-break/>b) Bitten Si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h text:style-name="Heading_20_4" text:outline-level="4"><text:bookmark-start text:name="__RefHeading___informatik-passwort_nicht_erhalten_trotz_bestaetigungsmail_vom_dfn_3"/><text:bookmark-start text:name="informatik-passwort_nicht_erhalten_trotz_bestaetigungsmail_vom_dfn"/>Informatik-Passwort nicht erhalten, trotz Bestätigungsmail vom DFN<text:bookmark-end text:name="__RefHeading___informatik-passwort_nicht_erhalten_trotz_bestaetigungsmail_vom_dfn_3"/><text:bookmark-end text:name="informatik-passwort_nicht_erhalten_trotz_bestaetigungsmail_vom_dfn"/></text:h>
      <text:p text:style-name="Text_20_body">Hier kann es mehrere Ursachen geben:</text:p>
      <text:list text:style-name="List_20_1" text:continue-numbering="false">
        <text:list-item>
          <text:p text:style-name="List_20_1_Content_First"> Ihre Kennung bzw. E-Mail wird im AD der Informatik bereits verwendet</text:p>
          <text:list text:style-name="List_20_1">
            <text:list-item>
              <text:p text:style-name="List_20_1_Content"> <text:span text:style-name="Strong_20_Emphasis">Lösung:</text:span>  Bitte folgen Sie der Beschreibung Passwort vergessen. Wir überprüfen die Kennung mit Ihren tatsächlichen Daten</text:p>
            </text:list-item>
          </text:list>
        </text:list-item>
        <text:list-item>
          <text:p text:style-name="List_20_1_Content"> Sie haben sich bereits angemeldet und Ihr Passwort vergessen</text:p>
          <text:list text:style-name="List_20_1">
            <text:list-item>
              <text:p text:style-name="List_20_1_Content"> <text:span text:style-name="Strong_20_Emphasis">Lösung:</text:span>  Siehe Paswort vergessen</text:p>
            </text:list-item>
          </text:list>
        </text:list-item>
        <text:list-item>
          <text:p text:style-name="List_20_1_Content"> Sie haben die Daten nicht richtig eingegeben</text:p>
          <text:list text:style-name="List_20_1">
            <text:list-item>
              <text:p text:style-name="List_20_1_Content_Last"> <text:span text:style-name="Strong_20_Emphasis">Lösung:</text:span>  Lesen Sie das Beispiel und geben die Daten beim DFN-Planer richtig ein</text:p>
            </text:list-item>
          </text:list>
        </text:list-item>
      </text:list>
      <text:h text:style-name="Heading_20_4" text:outline-level="4"><text:bookmark-start text:name="__RefHeading___sie_werden_mit_einem_temporaeren_profil_angemeldet_4"/><text:bookmark-start text:name="sie_werden_mit_einem_temporaeren_profil_angemeldet"/>Sie werden mit einem temporären Profil angemeldet<text:bookmark-end text:name="__RefHeading___sie_werden_mit_einem_temporaeren_profil_angemeldet_4"/><text:bookmark-end text:name="sie_werden_mit_einem_temporaeren_profil_angemeldet"/></text:h>
      <text:list text:style-name="List_20_1" text:continue-numbering="false">
        <text:list-item>
          <text:p text:style-name="List_20_1_Content_First"> Dieses Problem tritt auf, wenn Ihr Profil aus unterschiedlichen Gründen nicht richtig auf den Server gespeichert wird. Abhilfe schafft in der Regel ein Umbenennen des Profile-Ordners auf Ihren Z: Laufwerk. Bitte gehen Sie folgt vor:</text:p>
          <text:list text:style-name="Numbering_20_1">
            <text:list-item>
              <text:p text:style-name="Numbering_20_1_Conten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1T20::24:49</meta:creation-date>
    <dc:creator>Generated</dc:creator>
    <dc:date>2026-02-01T20::24:49</dc:date>
    <dc:language>en-US</dc:language>
    <meta:editing-cycles>1</meta:editing-cycles>
    <meta:editing-duration>PT0S</meta:editing-duration>
    <dc:title>allgemein:support</dc:title>
  </office:meta>
</office:document-meta>
</file>