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cyberangriff"/><text:bookmark-start text:name="__RefHeading___informationen_aufgrund_des_cyberangriffs_1"/><text:bookmark-start text:name="informationen_aufgrund_des_cyberangriffs"/>Informationen aufgrund des Cyberangriffs<text:bookmark-end text:name="__RefHeading___informationen_aufgrund_des_cyberangriffs_1"/><text:bookmark-end text:name="informationen_aufgrund_des_cyberangriffs"/></text:h>
      <text:p text:style-name="Text_20_body">Offizieller Link von der HAW: <text:a xlink:type="simple" xlink:href="https://www.haw-hamburg.de/cyberangriff/" text:style-name="Internet_20_link" text:visited-style-name="Visited_20_Internet_20_Link">https://www.haw-hamburg.de/cyberangriff/</text:a></text:p>
      <text:p text:style-name="Text_20_body">Offizieller Link von der HAW für das Department Informatik: <text:a xlink:type="simple" xlink:href="https://www.haw-hamburg.de/detail/news/news/show/informationen-aus-dem-department-informatik-zum-angriff-auf-die-it/" text:style-name="Internet_20_link" text:visited-style-name="Visited_20_Internet_20_Link">https://www.haw-hamburg.de/detail/news/news/show/informationen-aus-dem-department-informatik-zum-angriff-auf-die-it/</text:a></text:p>
      <text:p text:style-name="Text_20_body"><text:span text:style-name="Strong_20_Emphasis">Wie logge ich mich in die PCs in den Laboren der Informatik ein (BT7 11., 3. und 7. Stock)?</text:span></text:p>
      <text:p text:style-name="Text_20_body">Unsere PC Pools stehen allen zur Verfügung, die im Department Informatik Lehrveranstaltungen besuchen (und geben). Hierfür ist zur Zeit ein gesonderter Informatik-Account nötig. Genauere Informationen gibt es in unserem <text:span text:style-name="Strong_20_Emphasis">MS Teams - Raum „Support Dept. Informatik IT-Dienste“ im Kanal „Accounts“. Der Team-Code lautet: qwlqb9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3::51:18</meta:creation-date>
    <dc:creator>Generated</dc:creator>
    <dc:date>2024-05-23T23::51:18</dc:date>
    <dc:language>en-US</dc:language>
    <meta:editing-cycles>1</meta:editing-cycles>
    <meta:editing-duration>PT0S</meta:editing-duration>
    <dc:title>help:cyberangriff</dc:title>
  </office:meta>
</office:document-meta>
</file>