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08e33ad9bd0e4490689ecf32303698f2.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help:faq"/><text:bookmark-start text:name="__RefHeading___faq_1"/><text:bookmark-start text:name="faq"/>FAQ<text:bookmark-end text:name="__RefHeading___faq_1"/><text:bookmark-end text:name="faq"/></text:h>
      <text:p text:style-name="Text_20_body">Hier finden Sie Antworten auf verschiedene Fragen unserer Studierenden.</text:p>
      <text:h text:style-name="Heading_20_2" text:outline-level="2"><text:bookmark-start text:name="__RefHeading___wo_finde_ich_meinen_stundenplan_vorlesungsverzeichnis_veranstaltungsplan_2"/><text:bookmark-start text:name="wo_finde_ich_meinen_stundenplan_vorlesungsverzeichnis_veranstaltungsplan"/>Wo finde ich meinen Stundenplan / Vorlesungsverzeichnis / Veranstaltungsplan?<text:bookmark-end text:name="__RefHeading___wo_finde_ich_meinen_stundenplan_vorlesungsverzeichnis_veranstaltungsplan_2"/><text:bookmark-end text:name="wo_finde_ich_meinen_stundenplan_vorlesungsverzeichnis_veranstaltungsplan"/></text:h>
      <text:list text:style-name="List_20_1" text:continue-numbering="false">
        <text:list-item>
          <text:p text:style-name="List_20_1_Content_First"> Auf der linken Seite der <text:a xlink:type="simple" xlink:href="https://www.haw-hamburg.de/hochschule/technik-und-informatik/departments/informatik/" text:style-name="Internet_20_link" text:visited-style-name="Visited_20_Internet_20_Link">HAW Hamburg - Informatik Homepage</text:a> unter „Studium“ –&gt; „Aktuelle Veranstaltungen“ (<text:a xlink:type="simple" xlink:href="https://www.haw-hamburg.de/hochschule/technik-und-informatik/departments/informatik/studium/aktuelle-veranstaltungen/" text:style-name="Internet_20_link" text:visited-style-name="Visited_20_Internet_20_Link">direktLink</text:a>)</text:p>
        </text:list-item>
        <text:list-item>
          <text:p text:style-name="List_20_1_Content"> Auf der linken Seite der <text:a xlink:type="simple" xlink:href="https://www.haw-hamburg.de/hochschule/technik-und-informatik/departments/informatik/" text:style-name="Internet_20_link" text:visited-style-name="Visited_20_Internet_20_Link">HAW Hamburg - Informatik Homepage</text:a> unter „Studium“ –&gt; „&lt;Studiengang&gt;“ –&gt; Reiter: „Studierende“ unter der Rubrik „Studienorganisation“.</text:p>
        </text:list-item>
        <text:list-item>
          <text:p text:style-name="List_20_1_Content_Last"> Weitere Hinweise zu den Veranstaltungen im Teams-Raum: „Veranstaltungen der Informatik“ (Teams-Code: <text:span text:style-name="Strong_20_Emphasis">o6f2w5p</text:span>  )</text:p>
        </text:list-item>
      </text:list>
      <text:h text:style-name="Heading_20_2" text:outline-level="2"><text:bookmark-start text:name="__RefHeading___wo_finde_ich_informationen_zu_wahlpflichtmodulen_wp_projekte_po_oder_gesellschaftswissenschaftliche_faecher_gw_3"/><text:bookmark-start text:name="wo_finde_ich_informationen_zu_wahlpflichtmodulen_wp_projekte_po_oder_gesellschaftswissenschaftliche_faecher_gw"/>Wo finde ich Informationen zu Wahlpflichtmodulen (WP), Projekte (PO) oder Gesellschaftswissenschaftliche Fächer (GW)?<text:bookmark-end text:name="__RefHeading___wo_finde_ich_informationen_zu_wahlpflichtmodulen_wp_projekte_po_oder_gesellschaftswissenschaftliche_faecher_gw_3"/><text:bookmark-end text:name="wo_finde_ich_informationen_zu_wahlpflichtmodulen_wp_projekte_po_oder_gesellschaftswissenschaftliche_faecher_gw"/></text:h>
      <text:p text:style-name="Text_20_body">Auf der linken Seite der <text:a xlink:type="simple" xlink:href="https://www.haw-hamburg.de/hochschule/technik-und-informatik/departments/informatik/" text:style-name="Internet_20_link" text:visited-style-name="Visited_20_Internet_20_Link">HAW Hamburg - Informatik Homepage</text:a> unter „Studium“ –&gt; „Aktuelle Veranstaltungen“ (<text:a xlink:type="simple" xlink:href="https://www.haw-hamburg.de/hochschule/technik-und-informatik/departments/informatik/studium/aktuelle-veranstaltungen/" text:style-name="Internet_20_link" text:visited-style-name="Visited_20_Internet_20_Link">direktLink</text:a>).</text:p>
      <text:h text:style-name="Heading_20_2" text:outline-level="2"><text:bookmark-start text:name="__RefHeading___wie_logge_ich_mich_in_die_pcs_in_den_laboren_der_informatik_ein_4"/><text:bookmark-start text:name="wie_logge_ich_mich_in_die_pcs_in_den_laboren_der_informatik_ein"/>Wie logge ich mich in die PCs in den Laboren der Informatik ein?<text:bookmark-end text:name="__RefHeading___wie_logge_ich_mich_in_die_pcs_in_den_laboren_der_informatik_ein_4"/><text:bookmark-end text:name="wie_logge_ich_mich_in_die_pcs_in_den_laboren_der_informatik_ein"/></text:h>
      <text:p text:style-name="Text_20_body">Unsere PC Pools (3., 7. und 11. Stock im BT7) stehen allen zur Verfügung, die im Department Informatik Lehrveranstaltungen besuchen (und geben). Hierfür ist zur Zeit ein gesonderter Account nötig.</text:p>
      <text:p text:style-name="Text_20_body">Genauere Informationen gibt es in unserem MS Teams - Raum „Support Dept. Informatik IT-Dienste“ im Kanal „Accounts“. Der Team-Code lautet: qwlqb91</text:p>
      <text:h text:style-name="Heading_20_1" text:outline-level="1"><text:bookmark-start text:name="__RefHeading___NoTitle_5"/><text:bookmark-start text:name="section"/><text:bookmark-end text:name="__RefHeading___NoTitle_5"/><text:bookmark-end text:name="section"/></text:h>
      <text:h text:style-name="Heading_20_2" text:outline-level="2"><text:bookmark-start text:name="__RefHeading___ich_habe_mein_informatik-passwort_vergessen_6"/><text:bookmark-start text:name="ich_habe_mein_informatik-passwort_vergessen"/>Ich habe mein Informatik-Passwort vergessen...<text:bookmark-end text:name="__RefHeading___ich_habe_mein_informatik-passwort_vergessen_6"/><text:bookmark-end text:name="ich_habe_mein_informatik-passwort_vergessen"/></text:h>
      <text:list text:style-name="List_20_1" text:continue-numbering="false">
        <text:list-item>
          <text:p text:style-name="List_20_1_Content_First"> Bitten Sie im Teams-Raum „Support Dep. Informatik IT-Dienste“ im Teams-Kanal unter „<text:a xlink:type="simple" xlink:href="https://teams.microsoft.com/l/channel/19:66eaacd9305140338c27b7e6a84d9cab@thread.tacv2/Passwort vergessen?groupId=210ebdb1-ac51-4456-af15-7b0c570b3945&amp;tenantId=2c6cac8d-ab61-47b3-8209-4df2e46aefbc" text:style-name="Internet_20_link" text:visited-style-name="Visited_20_Internet_20_Link">Passwort vergessen</text:a>“ um Rücksetzung des Passworts.</text:p>
        </text:list-item>
        <text:list-item>
          <text:p text:style-name="List_20_1_Content_Last"> Sprechen Sie einen Mitarbeiter an. Vergessen Sie nicht einen Ausweis mit Bild mitzubringen!</text:p>
        </text:list-item>
      </text:list>
      <text:h text:style-name="Heading_20_2" text:outline-level="2"><text:bookmark-start text:name="__RefHeading___mein_informatik-passwort_ist_abgelaufen_7"/><text:bookmark-start text:name="mein_informatik-passwort_ist_abgelaufen"/>Mein Informatik-Passwort ist abgelaufen...<text:bookmark-end text:name="__RefHeading___mein_informatik-passwort_ist_abgelaufen_7"/><text:bookmark-end text:name="mein_informatik-passwort_ist_abgelaufen"/></text:h>
      <text:p text:style-name="Text_20_body">Melden Sie sich im PC-Pool an einem Rechner an. Dort erscheint eine Aussage, die ungefähr so lautet: „Ihr Passwort ist abgelaufen, und Sie müssen es ändern.“. Betätigen sie den „OK“-Button. Nun werden Sie direkt aufgefordert Ihr Passwort zu ändern.</text:p>
      <text:h text:style-name="Heading_20_2" text:outline-level="2"><text:bookmark-start text:name="__RefHeading___sie_werden_mit_einem_temporaeren_profil_angemeldet_8"/><text:bookmark-start text:name="sie_werden_mit_einem_temporaeren_profil_angemeldet"/>Sie werden mit einem temporären Profil angemeldet<text:bookmark-end text:name="__RefHeading___sie_werden_mit_einem_temporaeren_profil_angemeldet_8"/><text:bookmark-end text:name="sie_werden_mit_einem_temporaeren_profil_angemeldet"/></text:h>
      <text:p text:style-name="Text_20_body">Dieses Problem tritt auf, wenn Ihr Profil aus unterschiedlichen Gründen nicht richtig auf den Server gespeichert wird. Abhilfe schafft in der Regel ein Umbenennen des Profile-Ordners auf Ihren Z: Laufwerk. Bitte gehen Sie nach einer der folgenden Varianten vor:</text:p>
      <text:p text:style-name="Text_20_body">Variante A:</text:p>
      <text:list text:style-name="Numbering_20_1" text:continue-numbering="false">
        <text:list-item>
          <text:p text:style-name="Numbering_20_1_Content_First"> Benennen Sie das Profile-Verzeichnis auf Z:\ um.</text:p>
        </text:list-item>
        <text:list-item>
          <text:p text:style-name="Numbering_20_1_Content"> Danach melden Sie sich an einem zweiten Rechner an (Es sollte die Begrüßung „Hallo…“ zu sehen sein)</text:p>
        </text:list-item>
        <text:list-item>
          <text:p text:style-name="Numbering_20_1_Content"> Melden Sie sich auf den ersten Rechner ab</text:p>
        </text:list-item>
        <text:list-item>
          <text:p text:style-name="Numbering_20_1_Content"> Auf den Z: auf den zweiten Rechner sollten Sie ein neues Profile-Verzeichnis und Ihr umbenanntes Profile-Verzeichnis finden</text:p>
        </text:list-item>
        <text:list-item>
          <text:p text:style-name="Numbering_20_1_Content"> Löschen Sie den Inhalt des neuen Profile-Verzeichnis, da beim Abmelden hier die fehlerhaften Daten gespeichert wurden</text:p>
        </text:list-item>
        <text:list-item>
          <text:p text:style-name="Numbering_20_1_Content"> Melden Sie sich ab</text:p>
        </text:list-item>
        <text:list-item>
          <text:p text:style-name="Numbering_20_1_Content_Last"> Beim nächsten Anmelden sollte alles „ok“ sein. (Achtung, Ihr Profile wird auf den Rechnern zwischengespeichert und erst später gelöscht. Daher empfiehlt es sich einen Rechner zu nehmen den Sie an diesen Tag noch nicht genutzt haben.)</text:p>
        </text:list-item>
      </text:list>
      <text:p text:style-name="Text_20_body">Variante B:</text:p>
      <text:list text:style-name="Numbering_20_1" text:continue-numbering="false">
        <text:list-item>
          <text:p text:style-name="Numbering_20_1_Content_First"> Melden Sie sich ab und starten den Rechner mit dem Betriebssystem Linux</text:p>
        </text:list-item>
        <text:list-item>
          <text:p text:style-name="Numbering_20_1_Content"> Melden Sie sich unter Linux an</text:p>
        </text:list-item>
        <text:list-item>
          <text:p text:style-name="Numbering_20_1_Content"> Starten Sie eine Terminal (Mausklick rechts und Eintrag wählen)</text:p>
        </text:list-item>
        <text:list-item>
          <text:p text:style-name="Numbering_20_1_Content"> Eingabe <text:span text:style-name="Source_20_Text">. win-home</text:span>  (<text:span text:style-name="Strong_20_Emphasis">Achtung:</text:span>  . Leerzeichen win-home ist richtig)</text:p>
        </text:list-item>
        <text:list-item>
          <text:p text:style-name="Numbering_20_1_Content"> Bestätigen Sie die Angaben für USER und DOMAIN und geben Sie Ihr Passwort ein</text:p>
        </text:list-item>
        <text:list-item>
          <text:p text:style-name="Numbering_20_1_Content"> Das Script meldet Ihnen, dass Sie verbunden sind und welcher Pfad zu Ihren Daten führt.</text:p>
        </text:list-item>
        <text:list-item>
          <text:p text:style-name="Numbering_20_1_Content"> Wechseln Sie das Verzeichnis mit <text:span text:style-name="Source_20_Text">cd &lt;IhrVerzeichnis&gt;</text:span>  oder <text:span text:style-name="Source_20_Text">cd $hawhome</text:span></text:p>
        </text:list-item>
        <text:list-item>
          <text:p text:style-name="Numbering_20_1_Content"> Benennen Sie das Profile-Verzeichnis um. Eingabe <text:span text:style-name="Source_20_Text">mv profile.V6 profile.V6.old</text:span>, wenn dies nicht möglich ist, muss dass Verzeichnis mit <text:span text:style-name="Source_20_Text">rm -f profile.V6</text:span>  gelöscht werden.</text:p>
        </text:list-item>
        <text:list-item>
          <text:p text:style-name="Numbering_20_1_Content"> Wechseln Sie in Ihr Linuxverzeichnis mit <text:span text:style-name="Source_20_Text">cd</text:span></text:p>
        </text:list-item>
        <text:list-item>
          <text:p text:style-name="Numbering_20_1_Content"> Eingabe <text:span text:style-name="Source_20_Text">. win-home -u</text:span></text:p>
        </text:list-item>
        <text:list-item>
          <text:p text:style-name="Numbering_20_1_Content"> Jetzt können Sie den Rechner neu starten</text:p>
        </text:list-item>
        <text:list-item>
          <text:p text:style-name="Numbering_20_1_Content_Last"> Melden Sie sich jetzt unter Windows an (Es sollte die Begrüßung „Hallo…“ zu sehen sein</text:p>
        </text:list-item>
      </text:list>
      <text:h text:style-name="Heading_20_2" text:outline-level="2"><text:bookmark-start text:name="__RefHeading___ich_habe_fragen_zu_e-learning-tools_haw-account_moodle_oder_office-produkten_9"/><text:bookmark-start text:name="ich_habe_fragen_zu_e-learning-tools_haw-account_moodle_oder_office-produkten"/>Ich habe Fragen zu E-Learning-Tools, HAW-Account, Moodle oder Office-Produkten.<text:bookmark-end text:name="__RefHeading___ich_habe_fragen_zu_e-learning-tools_haw-account_moodle_oder_office-produkten_9"/><text:bookmark-end text:name="ich_habe_fragen_zu_e-learning-tools_haw-account_moodle_oder_office-produkten"/></text:h>
      <text:p text:style-name="Text_20_body">Dafür gibt es von Seiten der Fakultät TI eine „E-learning &amp; IT Sprechstunde“ (Link: <text:a xlink:type="simple" xlink:href="https://www.haw-hamburg.de/detail/news/news/show/e-learning-it-sprechstunde/" text:style-name="Internet_20_link" text:visited-style-name="Visited_20_Internet_20_Link">https://www.haw-hamburg.de/detail/news/news/show/e-learning-it-sprechstunde/</text:a> ).</text:p>
      <text:h text:style-name="Heading_20_2" text:outline-level="2"><text:bookmark-start text:name="__RefHeading___wieso_ist_einer_meiner_beiden_bildschirme_schwarz_10"/><text:bookmark-start text:name="wieso_ist_einer_meiner_beiden_bildschirme_schwarz"/>Wieso ist einer meiner beiden Bildschirme schwarz?<text:bookmark-end text:name="__RefHeading___wieso_ist_einer_meiner_beiden_bildschirme_schwarz_10"/><text:bookmark-end text:name="wieso_ist_einer_meiner_beiden_bildschirme_schwarz"/></text:h>
      <text:list text:style-name="List_20_1" text:continue-numbering="false">
        <text:list-item>
          <text:p text:style-name="LastListParagraph_List_20_1_Content_First"> Ausgeschaltet (viele Monitore haben keine Knöpfe, sondern Lichtsensoren auf der Front-Seite unter den Symbolen)</text:p>
        </text:list-item>
      </text:list>
      <text:list text:style-name="List_20_1" text:continue-numbering="false">
        <text:list-item>
          <text:p text:style-name="LastListParagraph_List_20_1_Content_First"> Falscher Kanal –&gt; entsprechenden Menüknopf am Monitor drücken.</text:p>
        </text:list-item>
      </text:list>
      <text:list text:style-name="List_20_1" text:continue-numbering="false">
        <text:list-item>
          <text:p text:style-name="LastListParagraph_List_20_1_Content_First"> Im System nicht richtig eingestellt. (Hauptursache beim Beamer-PC.)</text:p>
        </text:list-item>
      </text:list>
      <text:list text:style-name="List_20_1" text:continue-numbering="false">
        <text:list-item>
          <text:p text:style-name="LastListParagraph_List_20_1_Content_First"> Stromkabel nicht richtig angeschlossen</text:p>
        </text:list-item>
      </text:list>
      <text:list text:style-name="List_20_1" text:continue-numbering="false">
        <text:list-item>
          <text:p text:style-name="LastListParagraph_List_20_1_Content_First"> VGA/DVI - Kabel nicht richtig angeschlossen (Monitor oder PC)</text:p>
        </text:list-item>
      </text:list>
      <text:list text:style-name="List_20_1" text:continue-numbering="false">
        <text:list-item>
          <text:p text:style-name="LastListParagraph_List_20_1_Content_First"> Wer nett ist stellt nach der Arbeit alles wieder zurück <draw:frame draw:style-name="media" draw:name="0" text:anchor-type="as-char" draw:z-index="0" svg:width="" svg:rel-width="100%" svg:height="0cm"><draw:image xlink:href="Pictures/08e33ad9bd0e4490689ecf32303698f2.svg" xlink:type="simple" xlink:show="embed" xlink:actuate="onLoad"/></draw:frame></text:p>
        </text:list-item>
      </text:list>
      <text:h text:style-name="Heading_20_2" text:outline-level="2"><text:bookmark-start text:name="__RefHeading___ich_hatte_einen_unfall_auf_dem_weg_zu_einer_lehrveranstaltung._was_muss_ich_tun_11"/><text:bookmark-start text:name="ich_hatte_einen_unfall_auf_dem_weg_zu_einer_lehrveranstaltung._was_muss_ich_tun"/>Ich hatte einen Unfall auf dem Weg zu einer Lehrveranstaltung. Was muss ich tun?<text:bookmark-end text:name="__RefHeading___ich_hatte_einen_unfall_auf_dem_weg_zu_einer_lehrveranstaltung._was_muss_ich_tun_11"/><text:bookmark-end text:name="ich_hatte_einen_unfall_auf_dem_weg_zu_einer_lehrveranstaltung._was_muss_ich_tun"/></text:h>
      <text:p text:style-name="Text_20_body">Alle Studierenden und Tarifbeschäftigten sind während Ihres Aufenthaltes an der Hochschule sowie auf den Wegen zur Hochschule und zurück bei der Unfallkasse Nord versichert. Sofern eine Person verunfallt ist eine Unfallanzeige zu erstellen.</text:p>
      <text:p text:style-name="Text_20_body">Informationen zu diesem Thema finden Sie unter: <text:a xlink:type="simple" xlink:href="https://www.haw-hamburg.de/hochschule/hochschuleinheiten/arbeitsschutz-konflikt-und-umweltmanagement/sicherheit-und-gesundheit-an-der-haw-hamburg/" text:style-name="Internet_20_link" text:visited-style-name="Visited_20_Internet_20_Link">https://www.haw-hamburg.de/hochschule/hochschuleinheiten/arbeitsschutz-konflikt-und-umweltmanagement/sicherheit-und-gesundheit-an-der-haw-hamburg/</text:a></text:p>
      <text:p text:style-name="Text_20_body">Direktlink für Studierende zum Thema Unfall: <text:a xlink:type="simple" xlink:href="https://haw-hamburg.agu-hochschulen.de/aufbauorganisation/studierende" text:style-name="Internet_20_link" text:visited-style-name="Visited_20_Internet_20_Link">https://haw-hamburg.agu-hochschulen.de/aufbauorganisation/studierende</text:a> ACHTUNG! dieser Link ist nur innerhalb des HAW-Netzes erreichbar.</text:p>
      <text:p text:style-name="Text_20_body">Link zu „Unfallanzeige Formular Studierende“: <text:a xlink:type="simple" xlink:href="https://haw-hamburg.agu-hochschulen.de/index.php?id=256" text:style-name="Internet_20_link" text:visited-style-name="Visited_20_Internet_20_Link">https://haw-hamburg.agu-hochschulen.de/index.php?id=256</text:a> im Abschnitt „HAW Hamburg - Spezifische Ergänzungen“. ACHTUNG! diese ist nur aus dem HAW-Netz zugänglich.</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5-11T08::08:31</meta:creation-date>
    <dc:creator>Generated</dc:creator>
    <dc:date>2025-05-11T08::08:31</dc:date>
    <dc:language>en-US</dc:language>
    <meta:editing-cycles>1</meta:editing-cycles>
    <meta:editing-duration>PT0S</meta:editing-duration>
    <dc:title>help:faq</dc:title>
  </office:meta>
</office:document-meta>
</file>