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e33ad9bd0e4490689ecf32303698f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lp:faq"/><text:bookmark-start text:name="__RefHeading___faq_1"/><text:bookmark-start text:name="faq"/>FAQ<text:bookmark-end text:name="__RefHeading___faq_1"/><text:bookmark-end text:name="faq"/></text:h>
      <text:p text:style-name="Text_20_body">Hier finden Sie Antworten auf verschiedene Fragen unserer Studierenden.</text:p>
      <text:h text:style-name="Heading_20_2" text:outline-level="2"><text:bookmark-start text:name="__RefHeading___wo_finde_ich_meinen_stundenplan_vorlesungsverzeichnis_veranstaltungsplan_2"/><text:bookmark-start text:name="wo_finde_ich_meinen_stundenplan_vorlesungsverzeichnis_veranstaltungsplan"/>Wo finde ich meinen Stundenplan / Vorlesungsverzeichnis / Veranstaltungsplan?<text:bookmark-end text:name="__RefHeading___wo_finde_ich_meinen_stundenplan_vorlesungsverzeichnis_veranstaltungsplan_2"/><text:bookmark-end text:name="wo_finde_ich_meinen_stundenplan_vorlesungsverzeichnis_veranstaltungsplan"/></text:h>
      <text:list text:style-name="List_20_1" text:continue-numbering="false">
        <text:list-item>
          <text:p text:style-name="List_20_1_Content_First"> Auf der linken Seite der <text:a xlink:type="simple" xlink:href="https://www.haw-hamburg.de/hochschule/technik-und-informatik/departments/informatik/" text:style-name="Internet_20_link" text:visited-style-name="Visited_20_Internet_20_Link">HAW Hamburg - Informatik Homepage</text:a> unter „Studium“ –&gt; „Aktuelle Veranstaltungen“ (<text:a xlink:type="simple" xlink:href="https://www.haw-hamburg.de/hochschule/technik-und-informatik/departments/informatik/studium/aktuelle-veranstaltungen/" text:style-name="Internet_20_link" text:visited-style-name="Visited_20_Internet_20_Link">direktLink</text:a>)</text:p>
        </text:list-item>
        <text:list-item>
          <text:p text:style-name="List_20_1_Content"> Auf der linken Seite der <text:a xlink:type="simple" xlink:href="https://www.haw-hamburg.de/hochschule/technik-und-informatik/departments/informatik/" text:style-name="Internet_20_link" text:visited-style-name="Visited_20_Internet_20_Link">HAW Hamburg - Informatik Homepage</text:a> unter „Studium“ –&gt; „&lt;Studiengang&gt;“ –&gt; Reiter: „Studierende“ unter der Rubrik „Studienorganisation“.</text:p>
        </text:list-item>
        <text:list-item>
          <text:p text:style-name="List_20_1_Content_Last"> Weitere Hinweise zu den Veranstaltungen im Teams-Raum: „Veranstaltungen der Informatik“ (Teams-Code: <text:span text:style-name="Strong_20_Emphasis">o6f2w5p</text:span>  )</text:p>
        </text:list-item>
      </text:list>
      <text:h text:style-name="Heading_20_2" text:outline-level="2"><text:bookmark-start text:name="__RefHeading___wo_finde_ich_informationen_zu_wahlpflichtmodulen_wp_projekte_po_oder_gesellschaftswissenschaftliche_faecher_gw_3"/><text:bookmark-start text:name="wo_finde_ich_informationen_zu_wahlpflichtmodulen_wp_projekte_po_oder_gesellschaftswissenschaftliche_faecher_gw"/>Wo finde ich Informationen zu Wahlpflichtmodulen (WP), Projekte (PO) oder Gesellschaftswissenschaftliche Fächer (GW)?<text:bookmark-end text:name="__RefHeading___wo_finde_ich_informationen_zu_wahlpflichtmodulen_wp_projekte_po_oder_gesellschaftswissenschaftliche_faecher_gw_3"/><text:bookmark-end text:name="wo_finde_ich_informationen_zu_wahlpflichtmodulen_wp_projekte_po_oder_gesellschaftswissenschaftliche_faecher_gw"/></text:h>
      <text:p text:style-name="Text_20_body">Auf der linken Seite der <text:a xlink:type="simple" xlink:href="https://www.haw-hamburg.de/hochschule/technik-und-informatik/departments/informatik/" text:style-name="Internet_20_link" text:visited-style-name="Visited_20_Internet_20_Link">HAW Hamburg - Informatik Homepage</text:a> unter „Studium“ –&gt; „Aktuelle Veranstaltungen“ (<text:a xlink:type="simple" xlink:href="https://www.haw-hamburg.de/hochschule/technik-und-informatik/departments/informatik/studium/aktuelle-veranstaltungen/" text:style-name="Internet_20_link" text:visited-style-name="Visited_20_Internet_20_Link">direktLink</text:a>).</text:p>
      <text:h text:style-name="Heading_20_2" text:outline-level="2"><text:bookmark-start text:name="__RefHeading___wie_logge_ich_mich_in_die_pcs_in_den_laboren_der_informatik_ein_4"/><text:bookmark-start text:name="wie_logge_ich_mich_in_die_pcs_in_den_laboren_der_informatik_ein"/>Wie logge ich mich in die PCs in den Laboren der Informatik ein?<text:bookmark-end text:name="__RefHeading___wie_logge_ich_mich_in_die_pcs_in_den_laboren_der_informatik_ein_4"/><text:bookmark-end text:name="wie_logge_ich_mich_in_die_pcs_in_den_laboren_der_informatik_ein"/></text:h>
      <text:p text:style-name="Text_20_body">Unsere PC Pools (3., 7. und 11. Stock im BT7) stehen allen zur Verfügung, die im Department Informatik Lehrveranstaltungen besuchen (und geben). Hierfür ist zur Zeit ein gesonderter Account nötig.</text:p>
      <text:p text:style-name="Text_20_body">Genauere Informationen gibt es in unserem MS Teams - Raum „Support Dept. Informatik IT-Dienste“ im Kanal „Accounts“. Der Team-Code lautet: qwlqb91</text:p>
      <text:h text:style-name="Heading_20_1" text:outline-level="1"><text:bookmark-start text:name="__RefHeading___NoTitle_5"/><text:bookmark-start text:name="section"/><text:bookmark-end text:name="__RefHeading___NoTitle_5"/><text:bookmark-end text:name="section"/></text:h>
      <text:h text:style-name="Heading_20_2" text:outline-level="2"><text:bookmark-start text:name="__RefHeading___ich_habe_fragen_zu_e-learning-tools_haw-account_moodle_oder_office-produkten_6"/><text:bookmark-start text:name="ich_habe_fragen_zu_e-learning-tools_haw-account_moodle_oder_office-produkten"/>Ich habe Fragen zu E-Learning-Tools, HAW-Account, Moodle oder Office-Produkten.<text:bookmark-end text:name="__RefHeading___ich_habe_fragen_zu_e-learning-tools_haw-account_moodle_oder_office-produkten_6"/><text:bookmark-end text:name="ich_habe_fragen_zu_e-learning-tools_haw-account_moodle_oder_office-produkten"/></text:h>
      <text:p text:style-name="Text_20_body">Dafür gibt es von Seiten der Fakultät TI eine „E-learning &amp; IT Sprechstunde“ (Link: <text:a xlink:type="simple" xlink:href="https://www.haw-hamburg.de/detail/news/news/show/e-learning-it-sprechstunde/" text:style-name="Internet_20_link" text:visited-style-name="Visited_20_Internet_20_Link">https://www.haw-hamburg.de/detail/news/news/show/e-learning-it-sprechstunde/</text:a> ).</text:p>
      <text:h text:style-name="Heading_20_2" text:outline-level="2"><text:bookmark-start text:name="__RefHeading___wieso_ist_einer_meiner_beiden_bildschirme_schwarz_7"/><text:bookmark-start text:name="wieso_ist_einer_meiner_beiden_bildschirme_schwarz"/>Wieso ist einer meiner beiden Bildschirme schwarz?<text:bookmark-end text:name="__RefHeading___wieso_ist_einer_meiner_beiden_bildschirme_schwarz_7"/><text:bookmark-end text:name="wieso_ist_einer_meiner_beiden_bildschirme_schwarz"/></text:h>
      <text:list text:style-name="List_20_1" text:continue-numbering="false">
        <text:list-item>
          <text:p text:style-name="LastListParagraph_List_20_1_Content_First"> Ausgeschaltet (viele Monitore haben keine Knöpfe, sondern Lichtsensoren auf der Front-Seite unter den Symbolen)</text:p>
        </text:list-item>
      </text:list>
      <text:list text:style-name="List_20_1" text:continue-numbering="false">
        <text:list-item>
          <text:p text:style-name="LastListParagraph_List_20_1_Content_First"> Falscher Kanal –&gt; entsprechenden Menüknopf am Monitor drücken.</text:p>
        </text:list-item>
      </text:list>
      <text:list text:style-name="List_20_1" text:continue-numbering="false">
        <text:list-item>
          <text:p text:style-name="LastListParagraph_List_20_1_Content_First"> Im System nicht richtig eingestellt. (Hauptursache beim Beamer-PC.)</text:p>
        </text:list-item>
      </text:list>
      <text:list text:style-name="List_20_1" text:continue-numbering="false">
        <text:list-item>
          <text:p text:style-name="LastListParagraph_List_20_1_Content_First"> Stromkabel nicht richtig angeschlossen</text:p>
        </text:list-item>
      </text:list>
      <text:list text:style-name="List_20_1" text:continue-numbering="false">
        <text:list-item>
          <text:p text:style-name="LastListParagraph_List_20_1_Content_First"> VGA/DVI - Kabel nicht richtig angeschlossen (Monitor oder PC)</text:p>
        </text:list-item>
      </text:list>
      <text:list text:style-name="List_20_1" text:continue-numbering="false">
        <text:list-item>
          <text:p text:style-name="LastListParagraph_List_20_1_Content_First"> Wer nett ist stellt nach der Arbeit alles wieder zurück <draw:frame draw:style-name="media" draw:name="0" text:anchor-type="as-char" draw:z-index="0" svg:width="" svg:rel-width="100%" svg:height="0cm"><draw:image xlink:href="Pictures/08e33ad9bd0e4490689ecf32303698f2.svg" xlink:type="simple" xlink:show="embed" xlink:actuate="onLoad"/></draw:frame></text:p>
        </text:list-item>
      </text:list>
      <text:h text:style-name="Heading_20_2" text:outline-level="2"><text:bookmark-start text:name="__RefHeading___ich_hatte_einen_unfall_auf_dem_weg_zu_einer_lehrveranstaltung._was_muss_ich_tun_8"/><text:bookmark-start text:name="ich_hatte_einen_unfall_auf_dem_weg_zu_einer_lehrveranstaltung._was_muss_ich_tun"/>Ich hatte einen Unfall auf dem Weg zu einer Lehrveranstaltung. Was muss ich tun?<text:bookmark-end text:name="__RefHeading___ich_hatte_einen_unfall_auf_dem_weg_zu_einer_lehrveranstaltung._was_muss_ich_tun_8"/><text:bookmark-end text:name="ich_hatte_einen_unfall_auf_dem_weg_zu_einer_lehrveranstaltung._was_muss_ich_tun"/></text:h>
      <text:p text:style-name="Text_20_body">Alle Studierenden und Tarifbeschäftigten sind während Ihres Aufenthaltes an der Hochschule sowie auf den Wegen zur Hochschule und zurück bei der Unfallkasse Nord versichert. Sofern eine Person verunfallt ist eine Unfallanzeige zu erstellen.</text:p>
      <text:p text:style-name="Text_20_body">Informationen zu diesem Thema finden Sie unter: <text:a xlink:type="simple" xlink:href="https://www.haw-hamburg.de/hochschule/hochschuleinheiten/arbeitsschutz-konflikt-und-umweltmanagement/sicherheit-und-gesundheit-an-der-haw-hamburg/" text:style-name="Internet_20_link" text:visited-style-name="Visited_20_Internet_20_Link">https://www.haw-hamburg.de/hochschule/hochschuleinheiten/arbeitsschutz-konflikt-und-umweltmanagement/sicherheit-und-gesundheit-an-der-haw-hamburg/</text:a></text:p>
      <text:p text:style-name="Text_20_body">Direktlink für Studierende zum Thema Unfall: <text:a xlink:type="simple" xlink:href="https://haw-hamburg.agu-hochschulen.de/aufbauorganisation/studierende" text:style-name="Internet_20_link" text:visited-style-name="Visited_20_Internet_20_Link">https://haw-hamburg.agu-hochschulen.de/aufbauorganisation/studierende</text:a> ACHTUNG! dieser Link ist nur innerhalb des HAW-Netzes erreichbar.</text:p>
      <text:p text:style-name="Text_20_body">Link zu „Unfallanzeige Formular Studierende“: <text:a xlink:type="simple" xlink:href="https://haw-hamburg.agu-hochschulen.de/index.php?id=256" text:style-name="Internet_20_link" text:visited-style-name="Visited_20_Internet_20_Link">https://haw-hamburg.agu-hochschulen.de/index.php?id=256</text:a> im Abschnitt „HAW Hamburg - Spezifische Ergänzungen“. ACHTUNG! diese ist nur aus dem HAW-Netz zugän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2T15::32:57</meta:creation-date>
    <dc:creator>Generated</dc:creator>
    <dc:date>2026-02-02T15::32:57</dc:date>
    <dc:language>en-US</dc:language>
    <meta:editing-cycles>1</meta:editing-cycles>
    <meta:editing-duration>PT0S</meta:editing-duration>
    <dc:title>help:faq</dc:title>
  </office:meta>
</office:document-meta>
</file>