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p:informationen"/><text:bookmark-start text:name="__RefHeading___information_zu_den_informatikdiensten_1"/><text:bookmark-start text:name="information_zu_den_informatikdiensten"/>Information zu den Informatikdiensten<text:bookmark-end text:name="__RefHeading___information_zu_den_informatikdiensten_1"/><text:bookmark-end text:name="information_zu_den_informatikdiensten"/></text:h>
      <text:p text:style-name="Text_20_body"><text:span text:style-name="Strong_20_Emphasis">Wie nutze ich die Informatikdienste und wie melde ich mich in die PCs in den Laboren der Informatik an (BT7 11., 3. und 7. Stock)?</text:span></text:p>
      <text:p text:style-name="Text_20_body">Unsere PC Pools und die Dienste der Informatik stehen allen zur Verfügung, die im Department Informatik Lehrveranstaltungen besuchen (und geben). Hierfür ist zur Zeit ein gesonderter Informatik-Account nötig. Genauere Informationen gibt es in unserem <text:span text:style-name="Strong_20_Emphasis">MS Teams - Raum „Support Dept. Informatik IT-Dienste“ im Kanal „Accounts“. Der Team-Code lautet: qwlqb9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15::32:56</meta:creation-date>
    <dc:creator>Generated</dc:creator>
    <dc:date>2026-02-02T15::32:56</dc:date>
    <dc:language>en-US</dc:language>
    <meta:editing-cycles>1</meta:editing-cycles>
    <meta:editing-duration>PT0S</meta:editing-duration>
    <dc:title>help:informationen</dc:title>
  </office:meta>
</office:document-meta>
</file>