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lp:support"/><text:bookmark-start text:name="__RefHeading___kontakt_1"/><text:bookmark-start text:name="kontakt"/>Kontakt<text:bookmark-end text:name="__RefHeading___kontakt_1"/><text:bookmark-end text:name="kontakt"/></text:h>
      <text:p text:style-name="Text_20_body">Wir sind bemüht unsere Dienstleistungen möglichst fehlerfrei anzubieten. Trotzdem kann es vorkommen, dass ein Dienst oder eine Software nicht funktioniert. In diesem Fall bitten wir Sie, eine kurze Fehlerbeschreibungen in unser „Support Dept. Informatik IT-Dienste“ Team in MS Teams im entsprechenden Kanal zu posten. Der Team-Code lautet: <text:a xlink:type="simple" xlink:href="https://teams.microsoft.com/l/team/19%3ay5ntVez7ReKIrVVO8wpA4uZ0R2DDOcRY_ycOPU0os5k1%40thread.tacv2/conversations?groupId=210ebdb1-ac51-4456-af15-7b0c570b3945&amp;tenantId=2c6cac8d-ab61-47b3-8209-4df2e46aefbc" text:style-name="Internet_20_link" text:visited-style-name="Visited_20_Internet_20_Link">qwlqb91 (oder per Link</text:a>).</text:p>
      <text:p text:style-name="Text_20_body">An der Stelle können gerne auch Softwarewünsche eingereicht werden.</text:p>
      <text:p text:style-name="Text_20_body">Wir werden das Problem schnellstmöglich bearbeiten. Bitte haben Sie Verständnis dafür, dass dies nur während der Arbeitszeit von Montag bis Freitag gescheh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0::16:34</meta:creation-date>
    <dc:creator>Generated</dc:creator>
    <dc:date>2025-05-09T00::16:34</dc:date>
    <dc:language>en-US</dc:language>
    <meta:editing-cycles>1</meta:editing-cycles>
    <meta:editing-duration>PT0S</meta:editing-duration>
    <dc:title>help:support</dc:title>
  </office:meta>
</office:document-meta>
</file>