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veranstaltungen:abschlussarbeiten"/><text:bookmark-start text:name="__RefHeading___vorlagen_fuer_abschlussarbeiten_1"/><text:bookmark-start text:name="vorlagen_fuer_abschlussarbeiten"/>Vorlagen für Abschlussarbeiten<text:bookmark-end text:name="__RefHeading___vorlagen_fuer_abschlussarbeiten_1"/><text:bookmark-end text:name="vorlagen_fuer_abschlussarbeiten"/></text:h>
      <text:p text:style-name="Text_20_body">Die Informationen zur Anfertigung von Abschlussarbeiten im Department Informatik gibt es grundsätzlich im Fakultätsservicebüro (<text:a xlink:type="simple" xlink:href="https://www.haw-hamburg.de/hochschule/technik-und-informatik/studium-und-lehre/fakultaetsservicebuero/abschlussarbeiten/" text:style-name="Internet_20_link" text:visited-style-name="Visited_20_Internet_20_Link">Link zum FSB</text:a>). Angepasste Vorlagen für Word und LaTeX sind im Department Informatik zum Thema <text:a xlink:type="simple" xlink:href="https://www.haw-hamburg.de/hochschule/technik-und-informatik/departments/informatik/studium/studienorganisation/" text:style-name="Internet_20_link" text:visited-style-name="Visited_20_Internet_20_Link">Studienorganisation</text:a> gelistet.</text:p>
      <text:p text:style-name="Text_20_body">Der Prüfungsausschuss des Department Informatik hat (fast) alle Informationen rund um die Abschlussarbeit <text:span text:style-name="Emphasis">gebündelt</text:span> in folgendem Hinweisblatt zusammengefasst: <text:a xlink:type="simple" xlink:href="https://hawhamburgedu.sharepoint.com/:b:/s/Informatikrunde/EY3lUFV3jYBCho0bOjadbLEBm-AXbh2uo3DHWFrxRtQoeQ?e=febU6O" text:style-name="Internet_20_link" text:visited-style-name="Visited_20_Internet_20_Link">https://hawhamburgedu.sharepoint.com/:b:/s/Informatikrunde/EY3lUFV3jYBCho0bOjadbLEBm-AXbh2uo3DHWFrxRtQoeQ?e=febU6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22::24:27</meta:creation-date>
    <dc:creator>Generated</dc:creator>
    <dc:date>2025-08-20T22::24:27</dc:date>
    <dc:language>en-US</dc:language>
    <meta:editing-cycles>1</meta:editing-cycles>
    <meta:editing-duration>PT0S</meta:editing-duration>
    <dc:title>lehrveranstaltungen:abschlussarbeiten</dc:title>
  </office:meta>
</office:document-meta>
</file>