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veranstaltungen:start"/><text:bookmark-start text:name="__RefHeading___informationen_zur_infrastrukturumgebung_einzelner_lehrveranstaltungen_1"/><text:bookmark-start text:name="informationen_zur_infrastrukturumgebung_einzelner_lehrveranstaltungen"/>Informationen zur Infrastrukturumgebung einzelner Lehrveranstaltungen<text:bookmark-end text:name="__RefHeading___informationen_zur_infrastrukturumgebung_einzelner_lehrveranstaltungen_1"/><text:bookmark-end text:name="informationen_zur_infrastrukturumgebung_einzelner_lehrveranstaltungen"/></text:h>
      <text:p text:style-name="Text_20_body">Hier stehen Informationen den Lehrveranstaltungen in Bezug auf die Praktika- und Übungsumgebungen.
Darunter fallen:</text:p>
      <text:list text:style-name="List_20_1" text:continue-numbering="false">
        <text:list-item>
          <text:p text:style-name="LastListParagraph_List_20_1_Content_First"> Hinweis zu Vorlagen für Abschlussarbeiten</text:p>
        </text:list-item>
      </text:list>
      <text:h text:style-name="Heading_20_2" text:outline-level="2"><text:bookmark-start text:name="__RefHeading___angaben_zu_speziellen_lehrveranstaltungen_2"/><text:bookmark-start text:name="angaben_zu_speziellen_lehrveranstaltungen"/>Angaben zu speziellen Lehrveranstaltungen<text:bookmark-end text:name="__RefHeading___angaben_zu_speziellen_lehrveranstaltungen_2"/><text:bookmark-end text:name="angaben_zu_speziellen_lehrveranstaltungen"/></text:h>
      <text:h text:style-name="Heading_20_3" text:outline-level="3"><text:bookmark-start text:name="__RefHeading___vorlagen_fuer_abschlussarbeiten_3"/><text:bookmark-start text:name="vorlagen_fuer_abschlussarbeiten"/>Vorlagen für Abschlussarbeiten<text:bookmark-end text:name="__RefHeading___vorlagen_fuer_abschlussarbeiten_3"/><text:bookmark-end text:name="vorlagen_fuer_abschlussarbeiten"/></text:h>
      <text:p text:style-name="Text_20_body">Die Informationen zur Anfertigung von Abschlussarbeiten im Department Informatik gibt es grundsätzlich im Fakultätsservicebüro (<text:a xlink:type="simple" xlink:href="https://www.haw-hamburg.de/hochschule/technik-und-informatik/studium-und-lehre/fakultaetsservicebuero/abschlussarbeiten/" text:style-name="Internet_20_link" text:visited-style-name="Visited_20_Internet_20_Link">Link zum FSB</text:a>). Angepasste Vorlagen für Word und LaTeX sind im Department Informatik zum Thema <text:a xlink:type="simple" xlink:href="https://www.haw-hamburg.de/hochschule/technik-und-informatik/departments/informatik/studium/studienorganisation/" text:style-name="Internet_20_link" text:visited-style-name="Visited_20_Internet_20_Link">Studienorganisation</text:a> gelistet.</text:p>
      <text:p text:style-name="Text_20_body">Der Prüfungsausschuss des Department Informatik hat (fast) alle Informationen rund um die Abschlussarbeit <text:span text:style-name="Emphasis">gebündelt</text:span> in folgendem Hinweisblatt zusammengefasst: <text:a xlink:type="simple" xlink:href="https://hawhamburgedu.sharepoint.com/:b:/s/Informatikrunde/EY3lUFV3jYBCho0bOjadbLEBm-AXbh2uo3DHWFrxRtQoeQ?e=febU6O" text:style-name="Internet_20_link" text:visited-style-name="Visited_20_Internet_20_Link">https://hawhamburgedu.sharepoint.com/:b:/s/Informatikrunde/EY3lUFV3jYBCho0bOjadbLEBm-AXbh2uo3DHWFrxRtQoeQ?e=febU6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04::55:03</meta:creation-date>
    <dc:creator>Generated</dc:creator>
    <dc:date>2025-08-30T04::55:03</dc:date>
    <dc:language>en-US</dc:language>
    <meta:editing-cycles>1</meta:editing-cycles>
    <meta:editing-duration>PT0S</meta:editing-duration>
    <dc:title>lehrveranstaltungen:start</dc:title>
  </office:meta>
</office:document-meta>
</file>