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sc:datenschutz"/><text:bookmark-start text:name="__RefHeading___datenschutz_1"/><text:bookmark-start text:name="datenschutz"/>Datenschutz<text:bookmark-end text:name="__RefHeading___datenschutz_1"/><text:bookmark-end text:name="datenschutz"/></text:h>
      <text:p text:style-name="Text_20_body">Für die userdoc.informatik.haw-hamburg.de - Website gelten die <text:a xlink:type="simple" xlink:href="https://www.haw-hamburg.de/datenschutz/" text:style-name="Internet_20_link" text:visited-style-name="Visited_20_Internet_20_Link">allgemeinen Datenschutzhinweise der HAW Hamburg</text:a>.</text:p>
      <text:p text:style-name="Text_20_body">Weitere Informationen Infor­mationen zur Datenverarbeitung an der HAW Hamburg sind unter <text:a xlink:type="simple" xlink:href="http://www.haw-hamburg.de/datenverarbeitung" text:style-name="Internet_20_link" text:visited-style-name="Visited_20_Internet_20_Link">http://www.haw-hamburg.de/datenverarbeitung</text:a> zu finden.</text:p>
      <text:p text:style-name="Text_20_body">Darüber hinaus verwendet diese Website weitere Cookies. Bei Cookies handelt es sich um Textdateien, die im Internetbrowser bzw. vom Internetbrowser auf dem Computer des Nutzers/der Nutzerin gespeichert werden. Ruft ein Nutzer/eine Nutzerin eine Webseite auf, so kann ein Cookie auf dem Betriebssystem des Nutzers/der Nutzerin gespeichert werden. Dieser Cookie enthält eine charakteristische Zeichenfolge, die eine eindeutige Identifizierung des Browsers beim erneuten Aufrufen der Webseite ermöglicht.</text:p>
      <text:p text:style-name="Text_20_body">Wir setzen Cookies ein, um unsere Webseite nutzerfreundlicher zu gestalten.
Informationen zu den eingesetzten Cookies finden Sie unter:</text:p>
      <text:list text:style-name="List_20_1" text:continue-numbering="false">
        <text:list-item>
          <text:p text:style-name="LastListParagraph_List_20_1_Content_First"> <text:a xlink:type="simple" xlink:href="https://www.dokuwiki.org/faq:cookies" text:style-name="Internet_20_link" text:visited-style-name="Visited_20_Internet_20_Link">https://www.dokuwiki.org/faq:cookies</text:a></text:p>
        </text:list-item>
      </text:list>
      <text:p text:style-name="Text_20_body">Die Rechtsgrundlage für die Verarbeitung personenbezogener Daten unter Verwendung von Cookies ist Art. 6 Abs. 1 lit. f DSGVO. </text:p>
      <text:p text:style-name="Text_20_body">Cookies werden auf dem Rechner des Nutzers/der Nutzerin gespeichert und von diesem an uns übermittelt. Daher haben Sie als Nutzer/Nutzerin auch die volle Kontrolle über die Verwendung von Cookies. Durch eine Änderung in Ihrem Internetbrowser können Sie die Übertragung von Cookies deaktivieren oder einschränken. Bereits gespeicherte Cookies können jederzeit gelöscht werden. Dies kann auch automatisiert erfolgen. Werden Cookies für unsere Webseite deaktiviert, können möglicherweise nicht mehr alle Funktionen der Webseite vollumfänglich g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7T02::45:01</meta:creation-date>
    <dc:creator>Generated</dc:creator>
    <dc:date>2026-02-07T02::45:01</dc:date>
    <dc:language>en-US</dc:language>
    <meta:editing-cycles>1</meta:editing-cycles>
    <meta:editing-duration>PT0S</meta:editing-duration>
    <dc:title>misc:datenschutz</dc:title>
  </office:meta>
</office:document-meta>
</file>