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links"/><text:bookmark-start text:name="__RefHeading___wichtige_links_1"/><text:bookmark-start text:name="wichtige_links"/>Wichtige Links<text:bookmark-end text:name="__RefHeading___wichtige_links_1"/><text:bookmark-end text:name="wichtige_links"/></text:h>
      <text:p text:style-name="Text_20_body"><text:a xlink:type="simple" xlink:href="http://www.haw-hamburg.de/" text:style-name="Internet_20_link" text:visited-style-name="Visited_20_Internet_20_Link">HAW Hamburg</text:a></text:p>
      <text:p text:style-name="Text_20_body"><text:a xlink:type="simple" xlink:href="https://www.haw-hamburg.de/hochschule/technik-und-informatik/departments/informatik/" text:style-name="Internet_20_link" text:visited-style-name="Visited_20_Internet_20_Link">Department Informatik</text:a></text:p>
      <text:p text:style-name="Text_20_body"><text:a xlink:type="simple" xlink:href="https://www.haw-hamburg.de/hochschule/technik-und-informatik/departments/informatik/labore/" text:style-name="Internet_20_link" text:visited-style-name="Visited_20_Internet_20_Link">Department Informatik - Labore</text:a></text:p>
      <text:p text:style-name="Text_20_body"><text:a xlink:type="simple" xlink:href="https://www.haw-hamburg.de/hochschule/technik-und-informatik/departments/informatik/studium/studiengaenge/" text:style-name="Internet_20_link" text:visited-style-name="Visited_20_Internet_20_Link">Studiengänge der Informatik</text:a></text:p>
      <text:p text:style-name="Text_20_body"><text:a xlink:type="simple" xlink:href="https://www.haw-hamburg.de/online-services/" text:style-name="Internet_20_link" text:visited-style-name="Visited_20_Internet_20_Link">Zentrale IT-Dienste des IT Service Centers (ITSC)</text:a></text:p>
      <text:p text:style-name="Text_20_body"><text:span text:style-name="Strong_20_Emphasis"> Infomationen der HAW Hamburg in Bezug auf Sicherheit und Gesundheit und Unfälle </text:span></text:p>
      <text:p text:style-name="Text_20_body"><text:a xlink:type="simple" xlink:href="https://www.haw-hamburg.de/hochschule/hochschuleinheiten/arbeitsschutz-konflikt-und-umweltmanagement/sicherheit-und-gesundheit-an-der-haw-hamburg/" text:style-name="Internet_20_link" text:visited-style-name="Visited_20_Internet_20_Link">HAW-Hamburg - Sicherheit und Gesundheit</text:a></text:p>
      <text:p text:style-name="Text_20_body"><text:a xlink:type="simple" xlink:href="https://haw-hamburg.agu-hochschulen.de/aufbauorganisation/studierende" text:style-name="Internet_20_link" text:visited-style-name="Visited_20_Internet_20_Link">https://haw-hamburg.agu-hochschulen.de/aufbauorganisation/studierende</text:a> Hinweise bei Unfällen von studierenden über die AGUM-Plattform. Diese ist nur aus dem HAW-Netz zugänglich.</text:p>
      <text:p text:style-name="Text_20_body"><text:a xlink:type="simple" xlink:href="https://haw-hamburg.agu-hochschulen.de/index.php?id=256" text:style-name="Internet_20_link" text:visited-style-name="Visited_20_Internet_20_Link">https://haw-hamburg.agu-hochschulen.de/index.php?id=256</text:a> Wichtiger Link zu „Unfallanzeige Formular Studierende“ im Abschnitt „HAW Hamburg - Spezifische Ergänzungen“. Diese ist nur aus dem HAW-Netz zugän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14:30</meta:creation-date>
    <dc:creator>Generated</dc:creator>
    <dc:date>2025-05-20T01::14:30</dc:date>
    <dc:language>en-US</dc:language>
    <meta:editing-cycles>1</meta:editing-cycles>
    <meta:editing-duration>PT0S</meta:editing-duration>
    <dc:title>misc:links</dc:title>
  </office:meta>
</office:document-meta>
</file>