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inarraum:bt7raum405"/><text:bookmark-start text:name="__RefHeading___bt7_-_raum_4.05_1"/><text:bookmark-start text:name="bt7_-_raum_4.05"/>BT7 - Raum 4.05<text:bookmark-end text:name="__RefHeading___bt7_-_raum_4.05_1"/><text:bookmark-end text:name="bt7_-_raum_4.05"/></text:h>
      <text:h text:style-name="Heading_20_2" text:outline-level="2"><text:bookmark-start text:name="__RefHeading___beamer_2"/><text:bookmark-start text:name="beamer"/>Beamer<text:bookmark-end text:name="__RefHeading___beamer_2"/><text:bookmark-end text:name="beamer"/></text:h>
      <text:p text:style-name="Text_20_body">Beamer kann über VGA weiterhin verwendet werden wie bisher.</text:p>
      <text:h text:style-name="Heading_20_2" text:outline-level="2"><text:bookmark-start text:name="__RefHeading___medienschrank_3"/><text:bookmark-start text:name="medienschrank"/>Medienschrank<text:bookmark-end text:name="__RefHeading___medienschrank_3"/><text:bookmark-end text:name="medienschrank"/></text:h>
      <text:p text:style-name="Text_20_body">Schlüssel Medienschrank ist im Schrank an der Wand. </text:p>
      <text:h text:style-name="Heading_20_3" text:outline-level="3"><text:bookmark-start text:name="__RefHeading___steckdosen_hauptschalter_4"/><text:bookmark-start text:name="steckdosen_hauptschalter"/>Steckdosen / Hauptschalter<text:bookmark-end text:name="__RefHeading___steckdosen_hauptschalter_4"/><text:bookmark-end text:name="steckdosen_hauptschalter"/></text:h>
      <text:p text:style-name="Text_20_body">Die Steckdosen im Medienschrank haben Strom, wenn der linke Hauptschalter („Front“) an ist.</text:p>
      <text:p text:style-name="Text_20_body">Der rechte Hauptschlater („Rear“) aktiviert scheinbar den Rest.</text:p>
      <text:h text:style-name="Heading_20_3" text:outline-level="3"><text:bookmark-start text:name="__RefHeading___denon_5"/><text:bookmark-start text:name="denon"/>Denon<text:bookmark-end text:name="__RefHeading___denon_5"/><text:bookmark-end text:name="denon"/></text:h>
      <text:p text:style-name="Text_20_body">Zuständig: Deckenlautsprecher/Handmikrofon</text:p>
      <text:p text:style-name="Text_20_body">Schalter rechts am zweiten Einschub von oben.</text:p>
      <text:p text:style-name="Text_20_body">Achtung: Volume-Drehknopf oben auf dem Panel erst auf einen Punkt stellen!</text:p>
      <text:p text:style-name="Text_20_body">Handmikrophone wird an die Deckenlautsprecher weitergegeben.</text:p>
      <text:p text:style-name="Text_20_body">Ist im Feld „Mic“ (Mitte) der Button auf „on“ so erfolgt keine Ausgabe an die Deckenlautsprecher.</text:p>
      <text:h text:style-name="Heading_20_3" text:outline-level="3"><text:bookmark-start text:name="__RefHeading___kabel_6"/><text:bookmark-start text:name="kabel"/>Kabel<text:bookmark-end text:name="__RefHeading___kabel_6"/><text:bookmark-end text:name="kabel"/></text:h>
      <text:h text:style-name="Heading_20_4" text:outline-level="4"><text:bookmark-start text:name="__RefHeading___usb-c-kabel_7"/><text:bookmark-start text:name="usb-c-kabel"/>USB-C-Kabel<text:bookmark-end text:name="__RefHeading___usb-c-kabel_7"/><text:bookmark-end text:name="usb-c-kabel"/></text:h>
      <text:p text:style-name="Text_20_body">Verfügbar: Beamer, Deckenmikrophone, Deckenlautsprecher, Deckenkamera</text:p>
      <text:h text:style-name="Heading_20_4" text:outline-level="4"><text:bookmark-start text:name="__RefHeading___hdmi-kabel_8"/><text:bookmark-start text:name="hdmi-kabel"/>HDMI-Kabel<text:bookmark-end text:name="__RefHeading___hdmi-kabel_8"/><text:bookmark-end text:name="hdmi-kabel"/></text:h>
      <text:p text:style-name="Text_20_body">Verfügbar: Beamer, Deckenlautsprecher</text:p>
      <text:h text:style-name="Heading_20_4" text:outline-level="4"><text:bookmark-start text:name="__RefHeading___usb_9"/><text:bookmark-start text:name="usb"/>USB<text:bookmark-end text:name="__RefHeading___usb_9"/><text:bookmark-end text:name="usb"/></text:h>
      <text:p text:style-name="Text_20_body">Verfügbar: Deckenmikrophone, Deckenkamera</text:p>
      <text:h text:style-name="Heading_20_2" text:outline-level="2"><text:bookmark-start text:name="__RefHeading___deckenkamera_10"/><text:bookmark-start text:name="deckenkamera"/>Deckenkamera<text:bookmark-end text:name="__RefHeading___deckenkamera_10"/><text:bookmark-end text:name="deckenkamera"/></text:h>
      <text:p text:style-name="Text_20_body">Muss ggf. vor dem Verbinden mit dem Recher und USB-C-Kabel aktiviert sein, sonst erkennt der Rechner (Mac) das ggf. nicht.</text:p>
      <text:p text:style-name="Text_20_body">Tracking über die Tasten aktivieren.</text:p>
      <text:h text:style-name="Heading_20_2" text:outline-level="2"><text:bookmark-start text:name="__RefHeading___deckenlautsprecher_11"/><text:bookmark-start text:name="deckenlautsprecher"/>Deckenlautsprecher<text:bookmark-end text:name="__RefHeading___deckenlautsprecher_11"/><text:bookmark-end text:name="deckenlautsprecher"/></text:h>
      <text:p text:style-name="Text_20_body">Denon-Einschub muss eingeschaltet sein. Lautstärke über weißen Knopf am oberen Bedienpannel. </text:p>
      <text:h text:style-name="Heading_20_2" text:outline-level="2"><text:bookmark-start text:name="__RefHeading___ceilling_mikrophone_12"/><text:bookmark-start text:name="ceilling_mikrophone"/>Ceilling Mikrophone<text:bookmark-end text:name="__RefHeading___ceilling_mikrophone_12"/><text:bookmark-end text:name="ceilling_mikrophone"/></text:h>
      <text:p text:style-name="Text_20_body">Per Taster „Ceilling Mic on“ aktivieren. Rückmeldung über grüne LEDs an den Deckenmikrophonen. Off entsprechend anderer Taster und rote LEDs an den Deckenmikrophonen.</text:p>
      <text:p text:style-name="Text_20_body">Kanal „Dante USB I/O Modul“ im USB-C-Kabel.</text:p>
      <text:h text:style-name="Heading_20_2" text:outline-level="2"><text:bookmark-start text:name="__RefHeading___senheiser_handmikrofon_13"/><text:bookmark-start text:name="senheiser_handmikrofon"/>Senheiser Handmikrofon<text:bookmark-end text:name="__RefHeading___senheiser_handmikrofon_13"/><text:bookmark-end text:name="senheiser_handmikrofon"/></text:h>
      <text:list text:style-name="List_20_1" text:continue-numbering="false">
        <text:list-item>
          <text:p text:style-name="List_20_1_Content_First"> Einschalten durch roten Knopf auf der Unterseite.</text:p>
        </text:list-item>
        <text:list-item>
          <text:p text:style-name="List_20_1_Content"> Schalter am Griff nach unten: Stumm</text:p>
        </text:list-item>
        <text:list-item>
          <text:p text:style-name="List_20_1_Content"> Schalter am Griff nach oben: an</text:p>
        </text:list-item>
        <text:list-item>
          <text:p text:style-name="List_20_1_Content"> Pegelkontrolle/Batteriestand am dritten Einschub von oben.</text:p>
        </text:list-item>
        <text:list-item>
          <text:p text:style-name="List_20_1_Content_Last"> Wird nur auf die Deckenlautsprecher durchgereich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8::10:50</meta:creation-date>
    <dc:creator>Generated</dc:creator>
    <dc:date>2025-05-20T08::10:50</dc:date>
    <dc:language>en-US</dc:language>
    <meta:editing-cycles>1</meta:editing-cycles>
    <meta:editing-duration>PT0S</meta:editing-duration>
    <dc:title>seminarraum:bt7raum405</dc:title>
  </office:meta>
</office:document-meta>
</file>