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inarraum:bt7raum405"/><text:bookmark-start text:name="__RefHeading___bt7_-_raum_4.05_1"/><text:bookmark-start text:name="bt7_-_raum_4.05"/>BT7 - Raum 4.05<text:bookmark-end text:name="__RefHeading___bt7_-_raum_4.05_1"/><text:bookmark-end text:name="bt7_-_raum_4.05"/></text:h>
      <text:p text:style-name="Text_20_body"><text:a xlink:type="simple" xlink:href="https://doc.inf.haw-hamburg.de/Anleitungen/Technik/bt7-vlraeume/" text:style-name="Internet_20_link" text:visited-style-name="Visited_20_Internet_20_Link">https://doc.inf.haw-hamburg.de/Anleitungen/Technik/bt7-vlraeum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7::20:23</meta:creation-date>
    <dc:creator>Generated</dc:creator>
    <dc:date>2026-02-02T17::20:23</dc:date>
    <dc:language>en-US</dc:language>
    <meta:editing-cycles>1</meta:editing-cycles>
    <meta:editing-duration>PT0S</meta:editing-duration>
    <dc:title>seminarraum:bt7raum405</dc:title>
  </office:meta>
</office:document-meta>
</file>