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rraum:start"/><text:bookmark-start text:name="__RefHeading___informationen_zu_den_seminarraeumen_1"/><text:bookmark-start text:name="informationen_zu_den_seminarraeumen"/>Informationen zu den Seminarräumen<text:bookmark-end text:name="__RefHeading___informationen_zu_den_seminarraeumen_1"/><text:bookmark-end text:name="informationen_zu_den_seminarraeumen"/></text:h>
      <text:p text:style-name="Text_20_body">Auf dieser Seite werden Informationen für die Seminarräume gesammelt. Beispielsweise werden Hilfestellungen zur Bedienung der Technik in den Seminarräumen gegeben.</text:p>
      <text:h text:style-name="Heading_20_2" text:outline-level="2"><text:bookmark-start text:name="__RefHeading___hilfestellungen_fuer_die_technik_der_seminarraeume_2"/><text:bookmark-start text:name="hilfestellungen_fuer_die_technik_der_seminarraeume"/>Hilfestellungen für die Technik der Seminarräume<text:bookmark-end text:name="__RefHeading___hilfestellungen_fuer_die_technik_der_seminarraeume_2"/><text:bookmark-end text:name="hilfestellungen_fuer_die_technik_der_seminarraeume"/></text:h>
      <text:p text:style-name="Text_20_body">Hier wird die Technik von einigen Seminarräumen beschrieben, die vom Department Informatik genutzt werden.</text:p>
      <text:p text:style-name="Text_20_body">Beispielsweise, wie der Beamer angeschlossen werden kann, wo der Schlüssel für den Medienschrank zu finden ist, etc.</text:p>
      <text:h text:style-name="Heading_20_3" text:outline-level="3"><text:bookmark-start text:name="__RefHeading___bt_7_3"/><text:bookmark-start text:name="bt_7"/>BT 7<text:bookmark-end text:name="__RefHeading___bt_7_3"/><text:bookmark-end text:name="bt_7"/></text:h>
      <text:list text:style-name="List_20_1" text:continue-numbering="false">
        <text:list-item>
          <text:p text:style-name="List_20_1_Content_First"> <text:a xlink:type="simple" xlink:href="https://userdoc.informatik.haw-hamburg.de/doku.php?id=seminarraum:bt7raum405" text:style-name="Internet_20_link" text:visited-style-name="Visited_20_Internet_20_Link">BT7 - Raum 4.05</text:a></text:p>
        </text:list-item>
        <text:list-item>
          <text:p text:style-name="List_20_1_Content_Last"> <text:a xlink:type="simple" xlink:href="https://userdoc.informatik.haw-hamburg.de/doku.php?id=seminarraum:bt7raum1001" text:style-name="Internet_20_link" text:visited-style-name="Visited_20_Internet_20_Link">BT7 - Raum 1001</text:a></text:p>
        </text:list-item>
      </text:list>
      <text:h text:style-name="Heading_20_3" text:outline-level="3"><text:bookmark-start text:name="__RefHeading___bedienungsanleitungen_4"/><text:bookmark-start text:name="bedienungsanleitungen"/>Bedienungsanleitungen<text:bookmark-end text:name="__RefHeading___bedienungsanleitungen_4"/><text:bookmark-end text:name="bedienungsanleitungen"/></text:h>
      <text:list text:style-name="List_20_1" text:continue-numbering="false">
        <text:list-item>
          <text:p text:style-name="LastListParagraph_List_20_1_Content_First"> <text:a xlink:type="simple" xlink:href="https://userdoc.informatik.haw-hamburg.de/lib/exe/fetch.php?media=ai-labor:samsungflip-wm85b.pdf" text:style-name="Internet_20_link" text:visited-style-name="Visited_20_Internet_20_Link">Samsung Flip (1101c, 1160, 1161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38:36</meta:creation-date>
    <dc:creator>Generated</dc:creator>
    <dc:date>2025-05-20T02::38:36</dc:date>
    <dc:language>en-US</dc:language>
    <meta:editing-cycles>1</meta:editing-cycles>
    <meta:editing-duration>PT0S</meta:editing-duration>
    <dc:title>seminarraum:start</dc:title>
  </office:meta>
</office:document-meta>
</file>