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af30c06f8013401106bfb6eba7c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haw-hamburg.de"><draw:frame draw:style-name="media" draw:name="0" text:anchor-type="as-char" draw:z-index="0" svg:width="5.2916666666667cm" style:rel-width="100%" svg:height="1.9466753022453cm" style:rel-height="scale"><draw:image xlink:href="Pictures/cccaf30c06f8013401106bfb6eba7ce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7T11::39:56</meta:creation-date>
    <dc:creator>Generated</dc:creator>
    <dc:date>2026-01-27T11::39:56</dc:date>
    <dc:language>en-US</dc:language>
    <meta:editing-cycles>1</meta:editing-cycles>
    <meta:editing-duration>PT0S</meta:editing-duration>
    <dc:title>sidebar</dc:title>
  </office:meta>
</office:document-meta>
</file>