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s_dokumentations-wiki_des_departments_informatik_der_haw_hamburg_1"/><text:bookmark-start text:name="das_dokumentations-wiki_des_departments_informatik_der_haw_hamburg"/>Das Dokumentations-Wiki des Departments Informatik der HAW Hamburg<text:bookmark-end text:name="__RefHeading___das_dokumentations-wiki_des_departments_informatik_der_haw_hamburg_1"/><text:bookmark-end text:name="das_dokumentations-wiki_des_departments_informatik_der_haw_hamburg"/></text:h>
      <text:p text:style-name="Text_20_body">HAW neu. Dokumentation neu.</text:p>
      <text:p text:style-name="Text_20_body">  <text:a xlink:type="simple" xlink:href="https://doc.inf.haw-hamburg.de" text:style-name="Internet_20_link" text:visited-style-name="Visited_20_Internet_20_Link">https://doc.inf.haw-hamburg.de</text:a></text:p>
      <text:p text:style-name="Text_20_body">Der MS Teams Support-Kanal ist geblieben (heißt nur anders): <text:span text:style-name="Strong_20_Emphasis">„Support Informatik IT-Dienste“ (Team-Code: qwlqb91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40:28</meta:creation-date>
    <dc:creator>Generated</dc:creator>
    <dc:date>2026-02-02T13::40:28</dc:date>
    <dc:language>en-US</dc:language>
    <meta:editing-cycles>1</meta:editing-cycles>
    <meta:editing-duration>PT0S</meta:editing-duration>
    <dc:title>start</dc:title>
  </office:meta>
</office:document-meta>
</file>