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as_dokumentations-wiki_des_departments_informatik_der_haw_hamburg_1"/><text:bookmark-start text:name="das_dokumentations-wiki_des_departments_informatik_der_haw_hamburg"/>Das Dokumentations-Wiki des Departments Informatik der HAW Hamburg<text:bookmark-end text:name="__RefHeading___das_dokumentations-wiki_des_departments_informatik_der_haw_hamburg_1"/><text:bookmark-end text:name="das_dokumentations-wiki_des_departments_informatik_der_haw_hamburg"/></text:h>
      <text:p text:style-name="Text_20_body">Auf dieser Seite stehen Informationen für IT-Nutzer des Departments Informatik der HAW Hamburg - Fakultät TI in alphabetischer Sortierung. Dieses Dokumentations-Wiki wird laufend aktualisiert. Bitte ärgern Sie sich nicht nur, wenn etwas fehlt oder nicht aktuell ist, sondern teilen Sie uns Ihre Informationen mit! Schreiben Sie in unseren <text:span text:style-name="Strong_20_Emphasis">„Support Dept. Informatik IT-Dienste“-Team in MS Teams (Team-Code: qwlqb91) </text:span>oder sprechen Sie gerne einen Informatik-Labormitarbeiter (7./11. Stock Berliner Tor 7) vor Ort an.</text:p>
      <text:p text:style-name="Text_20_body">Oftmals sind auf der Startseite nur kurze Einführungstexte. Für genauere Informationen bitte auf die entsprechenden „Weiterlesen…“-Links klicken.</text:p>
      <text:p text:style-name="Text_20_body">Zu den FAQs geht es <text:a xlink:type="simple" xlink:href="https://userdoc.informatik.haw-hamburg.de/doku.php?id=help:faq" text:style-name="Internet_20_link" text:visited-style-name="Visited_20_Internet_20_Link">hier</text:a> lang.</text:p>
      <text:h text:style-name="Heading_20_2" text:outline-level="2"><text:bookmark-start text:name="__RefHeading___information_zu_den_informatikdiensten_2"/><text:bookmark-start text:name="information_zu_den_informatikdiensten"/>Information zu den Informatikdiensten<text:bookmark-end text:name="__RefHeading___information_zu_den_informatikdiensten_2"/><text:bookmark-end text:name="information_zu_den_informatikdiensten"/></text:h>
      <text:p text:style-name="Text_20_body"><text:span text:style-name="Strong_20_Emphasis">Wie nutze ich die Informatikdienste und wie melde ich mich in die PCs in den Laboren der Informatik an (BT7 11., 3. und 7. Stock)?</text:span></text:p>
      <text:p text:style-name="Text_20_body">Unsere PC Pools und die Dienste der Informatik stehen allen zur Verfügung, die im Department Informatik Lehrveranstaltungen besuchen (und geben). Hierfür ist zur Zeit ein gesonderter Informatik-Account nötig. Genauere Informationen gibt es in unserem <text:span text:style-name="Strong_20_Emphasis">MS Teams - Raum „Support Dept. Informatik IT-Dienste“ im Kanal „Accounts“. Der Team-Code lautet: qwlqb91</text:span></text:p>
      <text:p text:style-name="Horizontal_20_Line"/>
      <text:h text:style-name="Heading_20_2" text:outline-level="2"><text:bookmark-start text:name="__RefHeading___aktuelle_meldungen_3"/><text:bookmark-start text:name="aktuelle_meldungen"/>Aktuelle Meldungen<text:bookmark-end text:name="__RefHeading___aktuelle_meldungen_3"/><text:bookmark-end text:name="aktuelle_meldungen"/></text:h>
      <text:p text:style-name="Text_20_body"><text:span text:style-name="Strong_20_Emphasis">(Informationen werden stetig erneuert!)</text:span></text:p>
      <text:p text:style-name="Text_20_body"><draw:frame draw:style-name="PluginODTAutoStyle_Frame_1_text_frame" draw:name="Frame1" text:anchor-type="paragraph" svg:width="289.134pt" draw:z-index="0" svg:x="0cm" svg:y="0cm"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oeffnungszeiten_im_sommersemester_2025_4"/><text:bookmark-start text:name="oeffnungszeiten_im_sommersemester_2025"/>Öffnungszeiten im Sommersemester 2025<text:bookmark-end text:name="__RefHeading___oeffnungszeiten_im_sommersemester_2025_4"/><text:bookmark-end text:name="oeffnungszeiten_im_sommersemester_2025"/></text:h><text:h text:style-name="Heading_20_4" text:outline-level="4"><text:bookmark-start text:name="__RefHeading___april_2025_-_1._august_2025_5"/><text:bookmark-start text:name="april_2025_-_1._august_2025"/>(1. April 2025 - 1. August 2025)<text:bookmark-end text:name="__RefHeading___april_2025_-_1._august_2025_5"/><text:bookmark-end text:name="april_2025_-_1._august_2025"/></text:h><table:table table:style-name="Table"><table:table-column/><table:table-column/><table:table-row><table:table-cell office:value-type="string" table:style-name="tableheader"><text:p text:style-name="Table_20_Heading">Wochentag</text:p></table:table-cell><table:table-cell office:value-type="string" table:style-name="tableheader"><text:p text:style-name="Table_20_Heading">Öffnungszeit</text:p></table:table-cell></table:table-row><table:table-row><table:table-cell office:value-type="string" table:style-name="tablecell"><text:p text:style-name="tablealignleft">Montag bis Donnerstag:</text:p></table:table-cell><table:table-cell office:value-type="string" table:style-name="tablecell"><text:p text:style-name="tablealignleft">15:30 - 20:30 Uhr</text:p></table:table-cell></table:table-row><table:table-row><table:table-cell office:value-type="string" table:style-name="tablecell"><text:p text:style-name="tablealignleft">Freitag:</text:p></table:table-cell><table:table-cell office:value-type="string" table:style-name="tablecell"><text:p text:style-name="tablealignleft">14:00 - 19:00 Uhr</text:p></table:table-cell></table:table-row></table:table></table:table-cell></table:table-row></table:table></draw:text-box></draw:frame></text:p>
      <text:h text:style-name="Heading_20_2" text:outline-level="2"><text:bookmark-start text:name="__RefHeading___informationen_die_labor-uebergreifend_gelten_6"/><text:bookmark-start text:name="informationen_die_labor-uebergreifend_gelten"/>Informationen, die Labor-übergreifend gelten<text:bookmark-end text:name="__RefHeading___informationen_die_labor-uebergreifend_gelten_6"/><text:bookmark-end text:name="informationen_die_labor-uebergreifend_gelten"/></text:h>
      <text:p text:style-name="Text_20_body">Hier werden Informationen gesammelt, die Labor-übergreifend gelten.</text:p>
      <text:p text:style-name="Text_20_body">Dazu zählen beispielsweise: drucken, GitLab, ICC (Informatik Cpmpute Cloud), Informatik-Account, JupyterHub, oracleDB, Raumzugang, ssh-keys erzeugen, …</text:p>
      <text:p text:style-name="Text_20_body"><text:a xlink:type="simple" xlink:href="https://userdoc.informatik.haw-hamburg.de/doku.php?id=allgemein:start" text:style-name="Internet_20_link" text:visited-style-name="Visited_20_Internet_20_Link">→ Weiterlesen...</text:a></text:p>
      <text:h text:style-name="Heading_20_2" text:outline-level="2"><text:bookmark-start text:name="__RefHeading___informationen_zum_ai-labor_7"/><text:bookmark-start text:name="informationen_zum_ai-labor"/>Informationen zum AI-Labor<text:bookmark-end text:name="__RefHeading___informationen_zum_ai-labor_7"/><text:bookmark-end text:name="informationen_zum_ai-labor"/></text:h>
      <text:p text:style-name="Text_20_body">Das AI-Labor umfasst unter Anderem die PC-Räume im 11. und 3. Stock.</text:p>
      <text:p text:style-name="Text_20_body">Hier stehen Informationen, die nur für das AI-Labor gelten, dazu zählen: Öffnungszeiten, … .</text:p>
      <text:p text:style-name="Text_20_body"><text:a xlink:type="simple" xlink:href="https://userdoc.informatik.haw-hamburg.de/doku.php?id=ai-labor:start" text:style-name="Internet_20_link" text:visited-style-name="Visited_20_Internet_20_Link">→ Weiterlesen...</text:a></text:p>
      <text:h text:style-name="Heading_20_2" text:outline-level="2"><text:bookmark-start text:name="__RefHeading___informationen_zum_ti-labor_8"/><text:bookmark-start text:name="informationen_zum_ti-labor"/>Informationen zum TI-Labor<text:bookmark-end text:name="__RefHeading___informationen_zum_ti-labor_8"/><text:bookmark-end text:name="informationen_zum_ti-labor"/></text:h>
      <text:p text:style-name="Text_20_body">Das TI-Labor umfasst unter Anderem die PC-Räume im 7. Stock.</text:p>
      <text:p text:style-name="Text_20_body">Hier stehen Informationen, die nur für das TI-Labor gelten.</text:p>
      <text:p text:style-name="Text_20_body">Bitte beachten sie auch den Monitor im Fahrstuhlvorraum!</text:p>
      <text:p text:style-name="Text_20_body"><text:a xlink:type="simple" xlink:href="https://userdoc.informatik.haw-hamburg.de/doku.php?id=ti-labor:start" text:style-name="Internet_20_link" text:visited-style-name="Visited_20_Internet_20_Link">→ Weiterlesen...</text:a></text:p>
      <text:h text:style-name="Heading_20_2" text:outline-level="2"><text:bookmark-start text:name="__RefHeading___informationen_zu_den_seminarraeumen_9"/><text:bookmark-start text:name="informationen_zu_den_seminarraeumen"/>Informationen zu den Seminarräumen<text:bookmark-end text:name="__RefHeading___informationen_zu_den_seminarraeumen_9"/><text:bookmark-end text:name="informationen_zu_den_seminarraeumen"/></text:h>
      <text:p text:style-name="Text_20_body">Auf dieser Seite werden Informationen für die Seminarräume gesammelt. Beispielsweise werden Hilfestellungen zur Bedienung der Technik in den Seminarräumen gegeben.</text:p>
      <text:p text:style-name="Text_20_body"><text:a xlink:type="simple" xlink:href="https://userdoc.informatik.haw-hamburg.de/doku.php?id=seminarraum:start" text:style-name="Internet_20_link" text:visited-style-name="Visited_20_Internet_20_Link">→ Weiterlesen...</text:a></text:p>
      <text:h text:style-name="Heading_20_2" text:outline-level="2"><text:bookmark-start text:name="__RefHeading___informationen_zur_infrastrukturumgebung_einzelner_lehrveranstaltungen_10"/><text:bookmark-start text:name="informationen_zur_infrastrukturumgebung_einzelner_lehrveranstaltungen"/>Informationen zur Infrastrukturumgebung einzelner Lehrveranstaltungen<text:bookmark-end text:name="__RefHeading___informationen_zur_infrastrukturumgebung_einzelner_lehrveranstaltungen_10"/><text:bookmark-end text:name="informationen_zur_infrastrukturumgebung_einzelner_lehrveranstaltungen"/></text:h>
      <text:p text:style-name="Text_20_body">Hier stehen Informationen den Lehrveranstaltungen in Bezug auf die Praktika- und Übungsumgebungen.
Darunter fallen:</text:p>
      <text:list text:style-name="List_20_1" text:continue-numbering="false">
        <text:list-item>
          <text:p text:style-name="LastListParagraph_List_20_1_Content_First"> Hinweis zu Vorlagen für Abschlussarbeiten</text:p>
        </text:list-item>
      </text:list>
      <text:p text:style-name="Text_20_body"><text:a xlink:type="simple" xlink:href="https://userdoc.informatik.haw-hamburg.de/doku.php?id=lehrveranstaltungen:start" text:style-name="Internet_20_link" text:visited-style-name="Visited_20_Internet_20_Link">→ Weiterlesen...</text:a></text:p>
      <text:h text:style-name="Heading_20_2" text:outline-level="2"><text:bookmark-start text:name="__RefHeading___uebungszeiten_im_ai-labor_11"/><text:bookmark-start text:name="uebungszeiten_im_ai-labor"/>Übungszeiten im AI-Labor<text:bookmark-end text:name="__RefHeading___uebungszeiten_im_ai-labor_11"/><text:bookmark-end text:name="uebungszeiten_im_ai-labor"/></text:h>
      <text:p text:style-name="Text_20_body">Hier finden Sie die Öffnungszeiten für freies Üben im 11. Stock des AI-Labors.</text:p>
      <text:h text:style-name="Heading_20_3" text:outline-level="3"><text:bookmark-start text:name="__RefHeading___oeffnungszeiten_im_sommersemester_2025_12"/><text:bookmark-start text:name="oeffnungszeiten_im_sommersemester_20251"/>Öffnungszeiten im Sommersemester 2025<text:bookmark-end text:name="__RefHeading___oeffnungszeiten_im_sommersemester_2025_12"/><text:bookmark-end text:name="oeffnungszeiten_im_sommersemester_20251"/></text:h>
      <text:h text:style-name="Heading_20_4" text:outline-level="4"><text:bookmark-start text:name="__RefHeading___april_2025_-_1._august_2025_13"/><text:bookmark-start text:name="april_2025_-_1._august_20251"/>(1. April 2025 - 1. August 2025)<text:bookmark-end text:name="__RefHeading___april_2025_-_1._august_2025_13"/><text:bookmark-end text:name="april_2025_-_1._august_20251"/></text:h>
      <table:table table:style-name="Table">
        <table:table-column/>
        <table:table-column/>
        <table:table-row>
          <table:table-cell office:value-type="string" table:style-name="tableheader">
            <text:p text:style-name="Table_20_Heading">Wochentag</text:p>
          </table:table-cell>
          <table:table-cell office:value-type="string" table:style-name="tableheader">
            <text:p text:style-name="Table_20_Heading">Öffnungszeit</text:p>
          </table:table-cell>
        </table:table-row>
        <table:table-row>
          <table:table-cell office:value-type="string" table:style-name="tablecell">
            <text:p text:style-name="tablealignleft">Montag bis Donnerstag:</text:p>
          </table:table-cell>
          <table:table-cell office:value-type="string" table:style-name="tablecell">
            <text:p text:style-name="tablealignleft">15:30 - 20:00 Uhr</text:p>
          </table:table-cell>
        </table:table-row>
        <table:table-row>
          <table:table-cell office:value-type="string" table:style-name="tablecell">
            <text:p text:style-name="tablealignleft">Freitag:</text:p>
          </table:table-cell>
          <table:table-cell office:value-type="string" table:style-name="tablecell">
            <text:p text:style-name="tablealignleft">14:00 - 19:00 Uhr</text:p>
          </table:table-cell>
        </table:table-row>
      </table:table>
      <text:p text:style-name="Text_20_body"><text:span text:style-name="Strong_20_Emphasis">Zu beachten: </text:span></text:p>
      <text:p text:style-name="Text_20_body">Sie können während der Öffnungszeit freie Plätze nutzen, soweit Räume nicht durch Veranstaltungen wie Praktika, Übungen und Tutorien belegt sind. Die Räume im <text:span text:style-name="Strong_20_Emphasis">3. Stock</text:span> sind für Veranstaltungen reserviert und stehen nicht für die freie Nutzung zur Verfügung. Die PC-Arbeitsplätze sind zum Teil für die Online-Kommunikation aufgerüstet worden und besitzen eine Kamera. Aus hygienischen Gründen können allerdings keine Headsets zur Verfügung gestellt werden. Sie können jedoch ein eigenes Headset mit 3,5mm Klinkenstecker/USB mit jedem Pool-PC verwenden.</text:p>
      <text:h text:style-name="Heading_20_3" text:outline-level="3"><text:bookmark-start text:name="__RefHeading___oeffnungszeiten_in_der_vorlesungsfreien_zeit_14"/><text:bookmark-start text:name="oeffnungszeiten_in_der_vorlesungsfreien_zeit"/>Öffnungszeiten in der vorlesungsfreien Zeit<text:bookmark-end text:name="__RefHeading___oeffnungszeiten_in_der_vorlesungsfreien_zeit_14"/><text:bookmark-end text:name="oeffnungszeiten_in_der_vorlesungsfreien_zeit"/></text:h>
      <text:h text:style-name="Heading_20_4" text:outline-level="4"><text:bookmark-start text:name="__RefHeading___august_2025_-_6._oktober_2025_15"/><text:bookmark-start text:name="august_2025_-_6._oktober_2025"/>(1. August 2025 - 6. Oktober 2025)<text:bookmark-end text:name="__RefHeading___august_2025_-_6._oktober_2025_15"/><text:bookmark-end text:name="august_2025_-_6._oktober_2025"/></text:h>
      <table:table table:style-name="Table">
        <table:table-column/>
        <table:table-column/>
        <table:table-row>
          <table:table-cell office:value-type="string" table:style-name="tableheader">
            <text:p text:style-name="Table_20_Heading">Wochentag</text:p>
          </table:table-cell>
          <table:table-cell office:value-type="string" table:style-name="tableheader">
            <text:p text:style-name="Table_20_Heading">Öffnungszeit</text:p>
          </table:table-cell>
        </table:table-row>
        <table:table-row>
          <table:table-cell office:value-type="string" table:style-name="tablecell">
            <text:p text:style-name="tablealignleft">Montag bis Donnerstag:</text:p>
          </table:table-cell>
          <table:table-cell office:value-type="string" table:style-name="tablecell">
            <text:p text:style-name="tablealignleft">09.00 - 15.00 Uhr</text:p>
          </table:table-cell>
        </table:table-row>
        <table:table-row>
          <table:table-cell office:value-type="string" table:style-name="tablecell">
            <text:p text:style-name="tablealignleft">Freitag/Samstags:</text:p>
          </table:table-cell>
          <table:table-cell office:value-type="string" table:style-name="tablecell">
            <text:p text:style-name="tablealignleft">geschlossen</text:p>
          </table:table-cell>
        </table:table-row>
      </table:table>
      <text:h text:style-name="Heading_20_2" text:outline-level="2"><text:bookmark-start text:name="__RefHeading___uebungszeiten_im_ti-labor_16"/><text:bookmark-start text:name="uebungszeiten_im_ti-labor"/>Übungszeiten im TI-Labor<text:bookmark-end text:name="__RefHeading___uebungszeiten_im_ti-labor_16"/><text:bookmark-end text:name="uebungszeiten_im_ti-labor"/></text:h>
      <text:p text:style-name="Text_20_body">Hier finden Sie die Öffnungszeiten für freies Üben im 7. Stock des TI-Labors.</text:p>
      <text:h text:style-name="Heading_20_3" text:outline-level="3"><text:bookmark-start text:name="__RefHeading___oeffnungszeiten_im_wintersemester_2024_17"/><text:bookmark-start text:name="oeffnungszeiten_im_wintersemester_2024"/>Öffnungszeiten im Wintersemester 2024<text:bookmark-end text:name="__RefHeading___oeffnungszeiten_im_wintersemester_2024_17"/><text:bookmark-end text:name="oeffnungszeiten_im_wintersemester_2024"/></text:h>
      <table:table table:style-name="Table">
        <table:table-column/>
        <table:table-column/>
        <table:table-row>
          <table:table-cell office:value-type="string" table:style-name="tableheader">
            <text:p text:style-name="Table_20_Heading">Wochentag</text:p>
          </table:table-cell>
          <table:table-cell office:value-type="string" table:style-name="tableheader">
            <text:p text:style-name="Table_20_Heading">Öffnungszeit</text:p>
          </table:table-cell>
        </table:table-row>
        <table:table-row>
          <table:table-cell office:value-type="string" table:style-name="tablecell">
            <text:p text:style-name="tablealignleft">Montag bis Donnerstag:</text:p>
          </table:table-cell>
          <table:table-cell office:value-type="string" table:style-name="tablecell">
            <text:p text:style-name="tablealignleft">16:00 - 20:00 Uhr</text:p>
          </table:table-cell>
        </table:table-row>
        <table:table-row>
          <table:table-cell office:value-type="string" table:style-name="tablecell">
            <text:p text:style-name="tablealignleft">Freitag:</text:p>
          </table:table-cell>
          <table:table-cell office:value-type="string" table:style-name="tablecell">
            <text:p text:style-name="tablealignleft">14:00 - 20:00 Uhr</text:p>
          </table:table-cell>
        </table:table-row>
      </table:table>
      <text:p text:style-name="Text_20_body"><text:span text:style-name="Strong_20_Emphasis">Zu beachten: </text:span></text:p>
      <text:p text:style-name="Text_20_body">Sie können während der Öffnungszeit freie Plätze nutzen, soweit Räume nicht durch Veranstaltungen wie Praktika, Übungen und Tutorien belegt sind. Die PC-Arbeitsplätze sind für die Online-Kommunikation aufgerüstet worden und besitzen jetzt auch eine Kamera. Aus hygienischen Gründen können allerdings keine Headsets zur Verfügung gestellt werden. Sie können jedoch ein eigenes Headset mit 3,5mm Klinkenstecker/USB mit jedem Pool-PC verwenden. In den Räumen R07.01 und R07.09 können auch Bluetooth-Headsets verwendet werden.</text:p>
      <text:h text:style-name="Heading_20_2" text:outline-level="2"><text:bookmark-start text:name="__RefHeading___wichtige_links_18"/><text:bookmark-start text:name="wichtige_links"/>Wichtige Links<text:bookmark-end text:name="__RefHeading___wichtige_links_18"/><text:bookmark-end text:name="wichtige_links"/></text:h>
      <text:p text:style-name="Text_20_body"><text:a xlink:type="simple" xlink:href="http://www.haw-hamburg.de/" text:style-name="Internet_20_link" text:visited-style-name="Visited_20_Internet_20_Link">HAW Hamburg</text:a></text:p>
      <text:p text:style-name="Text_20_body"><text:a xlink:type="simple" xlink:href="https://www.haw-hamburg.de/hochschule/technik-und-informatik/departments/informatik/" text:style-name="Internet_20_link" text:visited-style-name="Visited_20_Internet_20_Link">Department Informatik</text:a></text:p>
      <text:p text:style-name="Text_20_body"><text:a xlink:type="simple" xlink:href="https://www.haw-hamburg.de/hochschule/technik-und-informatik/departments/informatik/labore/" text:style-name="Internet_20_link" text:visited-style-name="Visited_20_Internet_20_Link">Department Informatik - Labore</text:a></text:p>
      <text:p text:style-name="Text_20_body"><text:a xlink:type="simple" xlink:href="https://www.haw-hamburg.de/hochschule/technik-und-informatik/departments/informatik/studium/studiengaenge/" text:style-name="Internet_20_link" text:visited-style-name="Visited_20_Internet_20_Link">Studiengänge der Informatik</text:a></text:p>
      <text:p text:style-name="Text_20_body"><text:a xlink:type="simple" xlink:href="https://www.haw-hamburg.de/online-services/" text:style-name="Internet_20_link" text:visited-style-name="Visited_20_Internet_20_Link">Zentrale IT-Dienste des IT Service Centers (ITSC)</text:a></text:p>
      <text:p text:style-name="Text_20_body"><text:span text:style-name="Strong_20_Emphasis"> Infomationen der HAW Hamburg in Bezug auf Sicherheit und Gesundheit und Unfälle </text:span></text:p>
      <text:p text:style-name="Text_20_body"><text:a xlink:type="simple" xlink:href="https://www.haw-hamburg.de/hochschule/hochschuleinheiten/arbeitsschutz-konflikt-und-umweltmanagement/sicherheit-und-gesundheit-an-der-haw-hamburg/" text:style-name="Internet_20_link" text:visited-style-name="Visited_20_Internet_20_Link">HAW-Hamburg - Sicherheit und Gesundheit</text:a></text:p>
      <text:p text:style-name="Text_20_body"><text:a xlink:type="simple" xlink:href="https://haw-hamburg.agu-hochschulen.de/aufbauorganisation/studierende" text:style-name="Internet_20_link" text:visited-style-name="Visited_20_Internet_20_Link">https://haw-hamburg.agu-hochschulen.de/aufbauorganisation/studierende</text:a> Hinweise bei Unfällen von studierenden über die AGUM-Plattform. Diese ist nur aus dem HAW-Netz zugänglich.</text:p>
      <text:p text:style-name="Text_20_body"><text:a xlink:type="simple" xlink:href="https://haw-hamburg.agu-hochschulen.de/index.php?id=256" text:style-name="Internet_20_link" text:visited-style-name="Visited_20_Internet_20_Link">https://haw-hamburg.agu-hochschulen.de/index.php?id=256</text:a> Wichtiger Link zu „Unfallanzeige Formular Studierende“ im Abschnitt „HAW Hamburg - Spezifische Ergänzungen“. Diese ist nur aus dem HAW-Netz zugänglich.</text:p>
      <text:h text:style-name="Heading_20_2" text:outline-level="2"><text:bookmark-start text:name="__RefHeading___kontakt_19"/><text:bookmark-start text:name="kontakt"/>Kontakt<text:bookmark-end text:name="__RefHeading___kontakt_19"/><text:bookmark-end text:name="kontakt"/></text:h>
      <text:p text:style-name="Text_20_body">Wir sind bemüht unsere Dienstleistungen möglichst fehlerfrei anzubieten. Trotzdem kann es vorkommen, dass ein Dienst oder eine Software nicht funktioniert. In diesem Fall bitten wir Sie, eine kurze Fehlerbeschreibungen in unser „Support Dept. Informatik IT-Dienste“ Team in MS Teams im entsprechenden Kanal zu posten. Der Team-Code lautet: <text:a xlink:type="simple" xlink:href="https://teams.microsoft.com/l/team/19%3ay5ntVez7ReKIrVVO8wpA4uZ0R2DDOcRY_ycOPU0os5k1%40thread.tacv2/conversations?groupId=210ebdb1-ac51-4456-af15-7b0c570b3945&amp;tenantId=2c6cac8d-ab61-47b3-8209-4df2e46aefbc" text:style-name="Internet_20_link" text:visited-style-name="Visited_20_Internet_20_Link">qwlqb91 (oder per Link</text:a>).</text:p>
      <text:p text:style-name="Text_20_body">An der Stelle können gerne auch Softwarewünsche eingereicht werden.</text:p>
      <text:p text:style-name="Text_20_body">Wir werden das Problem schnellstmöglich bearbeiten. Bitte haben Sie Verständnis dafür, dass dies nur während der Arbeitszeit von Montag bis Freitag gescheh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08:34</meta:creation-date>
    <dc:creator>Generated</dc:creator>
    <dc:date>2025-06-16T00::08:34</dc:date>
    <dc:language>en-US</dc:language>
    <meta:editing-cycles>1</meta:editing-cycles>
    <meta:editing-duration>PT0S</meta:editing-duration>
    <dc:title>start</dc:title>
  </office:meta>
</office:document-meta>
</file>