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10ec6a4c18fac3717d81300bf7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ndenplan:ics_public"/><text:bookmark-start text:name="__RefHeading___stundenplan_1"/><text:bookmark-start text:name="stundenplan"/>Stundenplan<text:bookmark-end text:name="__RefHeading___stundenplan_1"/><text:bookmark-end text:name="stundenplan"/></text:h>
      <text:p text:style-name="Text_20_body">Eine Liste der .ics - Dateien für Vorlesungen, WP, PO, Praktika und Übungen sowie der durchs Department Informatik genutzten Räume befindet sich auf dieser Seit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a.ics" text:style-name="Internet_20_link" text:visited-style-name="Visited_20_Internet_20_Link">b-seminar_a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b.ics" text:style-name="Internet_20_link" text:visited-style-name="Visited_20_Internet_20_Link">b-seminar_b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c.ics" text:style-name="Internet_20_link" text:visited-style-name="Visited_20_Internet_20_Link">b-seminar_c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-seminar_d.ics" text:style-name="Internet_20_link" text:visited-style-name="Visited_20_Internet_20_Link">b-seminar_d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bw1-bwue1.ics" text:style-name="Internet_20_link" text:visited-style-name="Visited_20_Internet_20_Link">bai1-bw1-bwue1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dm.ics" text:style-name="Internet_20_link" text:visited-style-name="Visited_20_Internet_20_Link">bai1-dm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dmp.ics" text:style-name="Internet_20_link" text:visited-style-name="Visited_20_Internet_20_Link">bai1-dmp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.ics" text:style-name="Internet_20_link" text:visited-style-name="Visited_20_Internet_20_Link">bai1-gi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1.ics" text:style-name="Internet_20_link" text:visited-style-name="Visited_20_Internet_20_Link">bai1-gi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2.ics" text:style-name="Internet_20_link" text:visited-style-name="Visited_20_Internet_20_Link">bai1-gi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gip-03.ics" text:style-name="Internet_20_link" text:visited-style-name="Visited_20_Internet_20_Link">bai1-gi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oe_i.ics" text:style-name="Internet_20_link" text:visited-style-name="Visited_20_Internet_20_Link">bai1-oe_i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m1.ics" text:style-name="Internet_20_link" text:visited-style-name="Visited_20_Internet_20_Link">bai1-pm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.ics" text:style-name="Internet_20_link" text:visited-style-name="Visited_20_Internet_20_Link">bai1-pt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1.ics" text:style-name="Internet_20_link" text:visited-style-name="Visited_20_Internet_20_Link">bai1-pt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2.ics" text:style-name="Internet_20_link" text:visited-style-name="Visited_20_Internet_20_Link">bai1-pt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3.ics" text:style-name="Internet_20_link" text:visited-style-name="Visited_20_Internet_20_Link">bai1-pt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4.ics" text:style-name="Internet_20_link" text:visited-style-name="Visited_20_Internet_20_Link">bai1-pt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5.ics" text:style-name="Internet_20_link" text:visited-style-name="Visited_20_Internet_20_Link">bai1-ptp-05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1-ptp-06.ics" text:style-name="Internet_20_link" text:visited-style-name="Visited_20_Internet_20_Link">bai1-ptp-06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af-afue.ics" text:style-name="Internet_20_link" text:visited-style-name="Visited_20_Internet_20_Link">bai2-af-afue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.ics" text:style-name="Internet_20_link" text:visited-style-name="Visited_20_Internet_20_Link">bai2-db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1.ics" text:style-name="Internet_20_link" text:visited-style-name="Visited_20_Internet_20_Link">bai2-dbp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2.ics" text:style-name="Internet_20_link" text:visited-style-name="Visited_20_Internet_20_Link">bai2-dbp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3.ics" text:style-name="Internet_20_link" text:visited-style-name="Visited_20_Internet_20_Link">bai2-dbp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dbp-04.ics" text:style-name="Internet_20_link" text:visited-style-name="Visited_20_Internet_20_Link">bai2-dbp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.ics" text:style-name="Internet_20_link" text:visited-style-name="Visited_20_Internet_20_Link">bai2-lb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1.ics" text:style-name="Internet_20_link" text:visited-style-name="Visited_20_Internet_20_Link">bai2-lbp-0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lbp-02.ics" text:style-name="Internet_20_link" text:visited-style-name="Visited_20_Internet_20_Link">bai2-lbp-0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2.ics" text:style-name="Internet_20_link" text:visited-style-name="Visited_20_Internet_20_Link">bai2-pm2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1.ics" text:style-name="Internet_20_link" text:visited-style-name="Visited_20_Internet_20_Link">bai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2.ics" text:style-name="Internet_20_link" text:visited-style-name="Visited_20_Internet_20_Link">bai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3.ics" text:style-name="Internet_20_link" text:visited-style-name="Visited_20_Internet_20_Link">bai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pmp2-04_.ics" text:style-name="Internet_20_link" text:visited-style-name="Visited_20_Internet_20_Link">bai2-pmp2-04_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.ics" text:style-name="Internet_20_link" text:visited-style-name="Visited_20_Internet_20_Link">bai2-rm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1.ics" text:style-name="Internet_20_link" text:visited-style-name="Visited_20_Internet_20_Link">bai2-rmp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2.ics" text:style-name="Internet_20_link" text:visited-style-name="Visited_20_Internet_20_Link">bai2-rmp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3.ics" text:style-name="Internet_20_link" text:visited-style-name="Visited_20_Internet_20_Link">bai2-rmp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4.ics" text:style-name="Internet_20_link" text:visited-style-name="Visited_20_Internet_20_Link">bai2-rmp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2-rmpp-05.ics" text:style-name="Internet_20_link" text:visited-style-name="Visited_20_Internet_20_Link">bai2-rmpp-05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.ics" text:style-name="Internet_20_link" text:visited-style-name="Visited_20_Internet_20_Link">bai3-ad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1.ics" text:style-name="Internet_20_link" text:visited-style-name="Visited_20_Internet_20_Link">bai3-ad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2.ics" text:style-name="Internet_20_link" text:visited-style-name="Visited_20_Internet_20_Link">bai3-ad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adp-03.ics" text:style-name="Internet_20_link" text:visited-style-name="Visited_20_Internet_20_Link">bai3-ad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.ics" text:style-name="Internet_20_link" text:visited-style-name="Visited_20_Internet_20_Link">bai3-b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1.ics" text:style-name="Internet_20_link" text:visited-style-name="Visited_20_Internet_20_Link">bai3-b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2.ics" text:style-name="Internet_20_link" text:visited-style-name="Visited_20_Internet_20_Link">bai3-b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bsp-03.ics" text:style-name="Internet_20_link" text:visited-style-name="Visited_20_Internet_20_Link">bai3-b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.ics" text:style-name="Internet_20_link" text:visited-style-name="Visited_20_Internet_20_Link">bai3-d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1.ics" text:style-name="Internet_20_link" text:visited-style-name="Visited_20_Internet_20_Link">bai3-d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2.ics" text:style-name="Internet_20_link" text:visited-style-name="Visited_20_Internet_20_Link">bai3-d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dsp-03.ics" text:style-name="Internet_20_link" text:visited-style-name="Visited_20_Internet_20_Link">bai3-d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.ics" text:style-name="Internet_20_link" text:visited-style-name="Visited_20_Internet_20_Link">bai3-gka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_uebung.ics" text:style-name="Internet_20_link" text:visited-style-name="Visited_20_Internet_20_Link">bai3-gka_uebung.ics</text:a></text:p>
          </table:table-cell>
          <table:table-cell office:value-type="string" table:style-name="tablecell">
            <text:p text:style-name="tablealignright">2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1.ics" text:style-name="Internet_20_link" text:visited-style-name="Visited_20_Internet_20_Link">bai3-gka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2.ics" text:style-name="Internet_20_link" text:visited-style-name="Visited_20_Internet_20_Link">bai3-gka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3.ics" text:style-name="Internet_20_link" text:visited-style-name="Visited_20_Internet_20_Link">bai3-gkap-03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4.ics" text:style-name="Internet_20_link" text:visited-style-name="Visited_20_Internet_20_Link">bai3-gkap-04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5.ics" text:style-name="Internet_20_link" text:visited-style-name="Visited_20_Internet_20_Link">bai3-gkap-05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gkap-05_opt..ics" text:style-name="Internet_20_link" text:visited-style-name="Visited_20_Internet_20_Link">bai3-gkap-05_opt.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1.ics" text:style-name="Internet_20_link" text:visited-style-name="Visited_20_Internet_20_Link">bai3-se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1.ics" text:style-name="Internet_20_link" text:visited-style-name="Visited_20_Internet_20_Link">bai3-se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2.ics" text:style-name="Internet_20_link" text:visited-style-name="Visited_20_Internet_20_Link">bai3-se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3-sep1-03.ics" text:style-name="Internet_20_link" text:visited-style-name="Visited_20_Internet_20_Link">bai3-se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01.ics" text:style-name="Internet_20_link" text:visited-style-name="Visited_20_Internet_20_Link">bai4-eng-01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-02.ics" text:style-name="Internet_20_link" text:visited-style-name="Visited_20_Internet_20_Link">bai4-eng-02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ng_einstufung.ics" text:style-name="Internet_20_link" text:visited-style-name="Visited_20_Internet_20_Link">bai4-eng_einstufung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eth-01.ics" text:style-name="Internet_20_link" text:visited-style-name="Visited_20_Internet_20_Link">bai4-eth-0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.ics" text:style-name="Internet_20_link" text:visited-style-name="Visited_20_Internet_20_Link">bai4-ki.ics</text:a></text:p>
          </table:table-cell>
          <table:table-cell office:value-type="string" table:style-name="tablecell">
            <text:p text:style-name="tablealignright">4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1.ics" text:style-name="Internet_20_link" text:visited-style-name="Visited_20_Internet_20_Link">bai4-ki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2.ics" text:style-name="Internet_20_link" text:visited-style-name="Visited_20_Internet_20_Link">bai4-ki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kip-03.ics" text:style-name="Internet_20_link" text:visited-style-name="Visited_20_Internet_20_Link">bai4-ki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.ics" text:style-name="Internet_20_link" text:visited-style-name="Visited_20_Internet_20_Link">bai4-rn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1.ics" text:style-name="Internet_20_link" text:visited-style-name="Visited_20_Internet_20_Link">bai4-rn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2.ics" text:style-name="Internet_20_link" text:visited-style-name="Visited_20_Internet_20_Link">bai4-rn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rnp-03.ics" text:style-name="Internet_20_link" text:visited-style-name="Visited_20_Internet_20_Link">bai4-rn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2.ics" text:style-name="Internet_20_link" text:visited-style-name="Visited_20_Internet_20_Link">bai4-se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1.ics" text:style-name="Internet_20_link" text:visited-style-name="Visited_20_Internet_20_Link">bai4-se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2.ics" text:style-name="Internet_20_link" text:visited-style-name="Visited_20_Internet_20_Link">bai4-se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4-sep2-03.ics" text:style-name="Internet_20_link" text:visited-style-name="Visited_20_Internet_20_Link">bai4-se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.ics" text:style-name="Internet_20_link" text:visited-style-name="Visited_20_Internet_20_Link">bai5-swa.ics</text:a></text:p>
          </table:table-cell>
          <table:table-cell office:value-type="string" table:style-name="tablecell">
            <text:p text:style-name="tablealignright">5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p-01.ics" text:style-name="Internet_20_link" text:visited-style-name="Visited_20_Internet_20_Link">bai5-swa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p-02.ics" text:style-name="Internet_20_link" text:visited-style-name="Visited_20_Internet_20_Link">bai5-swa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swap-03.ics" text:style-name="Internet_20_link" text:visited-style-name="Visited_20_Internet_20_Link">bai5-swa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.ics" text:style-name="Internet_20_link" text:visited-style-name="Visited_20_Internet_20_Link">bai5-v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1.ics" text:style-name="Internet_20_link" text:visited-style-name="Visited_20_Internet_20_Link">bai5-v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6" text:anchor-type="as-char" draw:z-index="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2.ics" text:style-name="Internet_20_link" text:visited-style-name="Visited_20_Internet_20_Link">bai5-v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7" text:anchor-type="as-char" draw:z-index="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5-vsp-03.ics" text:style-name="Internet_20_link" text:visited-style-name="Visited_20_Internet_20_Link">bai5-v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8" text:anchor-type="as-char" draw:z-index="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.ics" text:style-name="Internet_20_link" text:visited-style-name="Visited_20_Internet_20_Link">bai6-it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89" text:anchor-type="as-char" draw:z-index="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1.ics" text:style-name="Internet_20_link" text:visited-style-name="Visited_20_Internet_20_Link">bai6-it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0" text:anchor-type="as-char" draw:z-index="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2.ics" text:style-name="Internet_20_link" text:visited-style-name="Visited_20_Internet_20_Link">bai6-it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1" text:anchor-type="as-char" draw:z-index="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ai6-itsp-03.ics" text:style-name="Internet_20_link" text:visited-style-name="Visited_20_Internet_20_Link">bai6-it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2" text:anchor-type="as-char" draw:z-index="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dm.ics" text:style-name="Internet_20_link" text:visited-style-name="Visited_20_Internet_20_Link">bits1-dm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3" text:anchor-type="as-char" draw:z-index="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dmue.ics" text:style-name="Internet_20_link" text:visited-style-name="Visited_20_Internet_20_Link">bits1-dmue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4" text:anchor-type="as-char" draw:z-index="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.ics" text:style-name="Internet_20_link" text:visited-style-name="Visited_20_Internet_20_Link">bits1-gt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5" text:anchor-type="as-char" draw:z-index="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1-03.ics" text:style-name="Internet_20_link" text:visited-style-name="Visited_20_Internet_20_Link">bits1-gtp-01-03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6" text:anchor-type="as-char" draw:z-index="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gtp-04-06.ics" text:style-name="Internet_20_link" text:visited-style-name="Visited_20_Internet_20_Link">bits1-gtp-04-06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7" text:anchor-type="as-char" draw:z-index="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.ics" text:style-name="Internet_20_link" text:visited-style-name="Visited_20_Internet_20_Link">bits1-m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8" text:anchor-type="as-char" draw:z-index="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1.ics" text:style-name="Internet_20_link" text:visited-style-name="Visited_20_Internet_20_Link">bits1-m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99" text:anchor-type="as-char" draw:z-index="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2.ics" text:style-name="Internet_20_link" text:visited-style-name="Visited_20_Internet_20_Link">bits1-m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0" text:anchor-type="as-char" draw:z-index="1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3.ics" text:style-name="Internet_20_link" text:visited-style-name="Visited_20_Internet_20_Link">bits1-m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1" text:anchor-type="as-char" draw:z-index="1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msp-04.ics" text:style-name="Internet_20_link" text:visited-style-name="Visited_20_Internet_20_Link">bits1-msp-04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2" text:anchor-type="as-char" draw:z-index="1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oe_i.ics" text:style-name="Internet_20_link" text:visited-style-name="Visited_20_Internet_20_Link">bits1-oe_i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3" text:anchor-type="as-char" draw:z-index="1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m1.ics" text:style-name="Internet_20_link" text:visited-style-name="Visited_20_Internet_20_Link">bits1-pm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4" text:anchor-type="as-char" draw:z-index="1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.ics" text:style-name="Internet_20_link" text:visited-style-name="Visited_20_Internet_20_Link">bits1-pt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5" text:anchor-type="as-char" draw:z-index="1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_vorkurs.ics" text:style-name="Internet_20_link" text:visited-style-name="Visited_20_Internet_20_Link">bits1-pt_vorkurs.ics</text:a></text:p>
          </table:table-cell>
          <table:table-cell office:value-type="string" table:style-name="tablecell">
            <text:p text:style-name="tablealignright">2.5 KiB</text:p>
          </table:table-cell>
          <table:table-cell office:value-type="string" table:style-name="tablecell">
            <text:p text:style-name="tablealignleft">2025/04/02 10:4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6" text:anchor-type="as-char" draw:z-index="1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1.ics" text:style-name="Internet_20_link" text:visited-style-name="Visited_20_Internet_20_Link">bits1-pt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7" text:anchor-type="as-char" draw:z-index="1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2.ics" text:style-name="Internet_20_link" text:visited-style-name="Visited_20_Internet_20_Link">bits1-pt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8" text:anchor-type="as-char" draw:z-index="1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3.ics" text:style-name="Internet_20_link" text:visited-style-name="Visited_20_Internet_20_Link">bits1-pt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9" text:anchor-type="as-char" draw:z-index="1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4.ics" text:style-name="Internet_20_link" text:visited-style-name="Visited_20_Internet_20_Link">bits1-pt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0" text:anchor-type="as-char" draw:z-index="1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5.ics" text:style-name="Internet_20_link" text:visited-style-name="Visited_20_Internet_20_Link">bits1-ptp-05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1" text:anchor-type="as-char" draw:z-index="1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1-ptp-06.ics" text:style-name="Internet_20_link" text:visited-style-name="Visited_20_Internet_20_Link">bits1-ptp-06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2" text:anchor-type="as-char" draw:z-index="1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.ics" text:style-name="Internet_20_link" text:visited-style-name="Visited_20_Internet_20_Link">bits2-aa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3" text:anchor-type="as-char" draw:z-index="1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ue-01.ics" text:style-name="Internet_20_link" text:visited-style-name="Visited_20_Internet_20_Link">bits2-aaue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4" text:anchor-type="as-char" draw:z-index="1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aue-02.ics" text:style-name="Internet_20_link" text:visited-style-name="Visited_20_Internet_20_Link">bits2-aaue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5" text:anchor-type="as-char" draw:z-index="1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f.ics" text:style-name="Internet_20_link" text:visited-style-name="Visited_20_Internet_20_Link">bits2-af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6" text:anchor-type="as-char" draw:z-index="1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afue.ics" text:style-name="Internet_20_link" text:visited-style-name="Visited_20_Internet_20_Link">bits2-afue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7" text:anchor-type="as-char" draw:z-index="1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.ics" text:style-name="Internet_20_link" text:visited-style-name="Visited_20_Internet_20_Link">bits2-db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8" text:anchor-type="as-char" draw:z-index="1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1.ics" text:style-name="Internet_20_link" text:visited-style-name="Visited_20_Internet_20_Link">bits2-dbp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9" text:anchor-type="as-char" draw:z-index="1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2.ics" text:style-name="Internet_20_link" text:visited-style-name="Visited_20_Internet_20_Link">bits2-dbp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0" text:anchor-type="as-char" draw:z-index="1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3.ics" text:style-name="Internet_20_link" text:visited-style-name="Visited_20_Internet_20_Link">bits2-dbp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1" text:anchor-type="as-char" draw:z-index="1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dbp-04.ics" text:style-name="Internet_20_link" text:visited-style-name="Visited_20_Internet_20_Link">bits2-dbp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2" text:anchor-type="as-char" draw:z-index="1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.ics" text:style-name="Internet_20_link" text:visited-style-name="Visited_20_Internet_20_Link">bits2-g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3" text:anchor-type="as-char" draw:z-index="1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1.ics" text:style-name="Internet_20_link" text:visited-style-name="Visited_20_Internet_20_Link">bits2-gs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4" text:anchor-type="as-char" draw:z-index="1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2.ics" text:style-name="Internet_20_link" text:visited-style-name="Visited_20_Internet_20_Link">bits2-gs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5" text:anchor-type="as-char" draw:z-index="1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3.ics" text:style-name="Internet_20_link" text:visited-style-name="Visited_20_Internet_20_Link">bits2-gs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6" text:anchor-type="as-char" draw:z-index="1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gsp-04.ics" text:style-name="Internet_20_link" text:visited-style-name="Visited_20_Internet_20_Link">bits2-gsp-04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7" text:anchor-type="as-char" draw:z-index="1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2.ics" text:style-name="Internet_20_link" text:visited-style-name="Visited_20_Internet_20_Link">bits2-pm2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8" text:anchor-type="as-char" draw:z-index="1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1.ics" text:style-name="Internet_20_link" text:visited-style-name="Visited_20_Internet_20_Link">bits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9" text:anchor-type="as-char" draw:z-index="1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2.ics" text:style-name="Internet_20_link" text:visited-style-name="Visited_20_Internet_20_Link">bits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0" text:anchor-type="as-char" draw:z-index="1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2-pmp2-03.ics" text:style-name="Internet_20_link" text:visited-style-name="Visited_20_Internet_20_Link">bits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1" text:anchor-type="as-char" draw:z-index="1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.ics" text:style-name="Internet_20_link" text:visited-style-name="Visited_20_Internet_20_Link">bits3-ad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2" text:anchor-type="as-char" draw:z-index="1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1.ics" text:style-name="Internet_20_link" text:visited-style-name="Visited_20_Internet_20_Link">bits3-ad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3" text:anchor-type="as-char" draw:z-index="1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2.ics" text:style-name="Internet_20_link" text:visited-style-name="Visited_20_Internet_20_Link">bits3-ad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4" text:anchor-type="as-char" draw:z-index="1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adp-03.ics" text:style-name="Internet_20_link" text:visited-style-name="Visited_20_Internet_20_Link">bits3-ad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5" text:anchor-type="as-char" draw:z-index="1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.ics" text:style-name="Internet_20_link" text:visited-style-name="Visited_20_Internet_20_Link">bits3-b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6" text:anchor-type="as-char" draw:z-index="1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1.ics" text:style-name="Internet_20_link" text:visited-style-name="Visited_20_Internet_20_Link">bits3-b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7" text:anchor-type="as-char" draw:z-index="1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2.ics" text:style-name="Internet_20_link" text:visited-style-name="Visited_20_Internet_20_Link">bits3-b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8" text:anchor-type="as-char" draw:z-index="1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bsp-03.ics" text:style-name="Internet_20_link" text:visited-style-name="Visited_20_Internet_20_Link">bits3-b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9" text:anchor-type="as-char" draw:z-index="1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.ics" text:style-name="Internet_20_link" text:visited-style-name="Visited_20_Internet_20_Link">bits3-is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0" text:anchor-type="as-char" draw:z-index="1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1.ics" text:style-name="Internet_20_link" text:visited-style-name="Visited_20_Internet_20_Link">bits3-is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1" text:anchor-type="as-char" draw:z-index="1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2.ics" text:style-name="Internet_20_link" text:visited-style-name="Visited_20_Internet_20_Link">bits3-is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2" text:anchor-type="as-char" draw:z-index="1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issp-03.ics" text:style-name="Internet_20_link" text:visited-style-name="Visited_20_Internet_20_Link">bits3-is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1 13:5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3" text:anchor-type="as-char" draw:z-index="1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1.ics" text:style-name="Internet_20_link" text:visited-style-name="Visited_20_Internet_20_Link">bits3-se1.ics</text:a></text:p>
          </table:table-cell>
          <table:table-cell office:value-type="string" table:style-name="tablecell">
            <text:p text:style-name="tablealignright">5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4" text:anchor-type="as-char" draw:z-index="1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1.ics" text:style-name="Internet_20_link" text:visited-style-name="Visited_20_Internet_20_Link">bits3-sep1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5" text:anchor-type="as-char" draw:z-index="1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2.ics" text:style-name="Internet_20_link" text:visited-style-name="Visited_20_Internet_20_Link">bits3-sep1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6" text:anchor-type="as-char" draw:z-index="1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ep1-03.ics" text:style-name="Internet_20_link" text:visited-style-name="Visited_20_Internet_20_Link">bits3-sep1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7" text:anchor-type="as-char" draw:z-index="1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.ics" text:style-name="Internet_20_link" text:visited-style-name="Visited_20_Internet_20_Link">bits3-ss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8" text:anchor-type="as-char" draw:z-index="1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1.ics" text:style-name="Internet_20_link" text:visited-style-name="Visited_20_Internet_20_Link">bits3-ssue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9" text:anchor-type="as-char" draw:z-index="1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2.ics" text:style-name="Internet_20_link" text:visited-style-name="Visited_20_Internet_20_Link">bits3-ssue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0" text:anchor-type="as-char" draw:z-index="1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3-ssue-03.ics" text:style-name="Internet_20_link" text:visited-style-name="Visited_20_Internet_20_Link">bits3-ssue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1" text:anchor-type="as-char" draw:z-index="1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p.ics" text:style-name="Internet_20_link" text:visited-style-name="Visited_20_Internet_20_Link">bits4-ep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2" text:anchor-type="as-char" draw:z-index="1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1.ics" text:style-name="Internet_20_link" text:visited-style-name="Visited_20_Internet_20_Link">bits4-esep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3" text:anchor-type="as-char" draw:z-index="1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2.ics" text:style-name="Internet_20_link" text:visited-style-name="Visited_20_Internet_20_Link">bits4-esep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4" text:anchor-type="as-char" draw:z-index="1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-03.ics" text:style-name="Internet_20_link" text:visited-style-name="Visited_20_Internet_20_Link">bits4-esep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5" text:anchor-type="as-char" draw:z-index="1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esep_workshop.ics" text:style-name="Internet_20_link" text:visited-style-name="Visited_20_Internet_20_Link">bits4-esep_workshop.ics</text:a></text:p>
          </table:table-cell>
          <table:table-cell office:value-type="string" table:style-name="tablecell">
            <text:p text:style-name="tablealignright">2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6" text:anchor-type="as-char" draw:z-index="1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.ics" text:style-name="Internet_20_link" text:visited-style-name="Visited_20_Internet_20_Link">bits4-mm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7" text:anchor-type="as-char" draw:z-index="1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1.ics" text:style-name="Internet_20_link" text:visited-style-name="Visited_20_Internet_20_Link">bits4-mm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8" text:anchor-type="as-char" draw:z-index="1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2.ics" text:style-name="Internet_20_link" text:visited-style-name="Visited_20_Internet_20_Link">bits4-mm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9" text:anchor-type="as-char" draw:z-index="1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mmp-03.ics" text:style-name="Internet_20_link" text:visited-style-name="Visited_20_Internet_20_Link">bits4-mm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0" text:anchor-type="as-char" draw:z-index="1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.ics" text:style-name="Internet_20_link" text:visited-style-name="Visited_20_Internet_20_Link">bits4-rn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1" text:anchor-type="as-char" draw:z-index="1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1.ics" text:style-name="Internet_20_link" text:visited-style-name="Visited_20_Internet_20_Link">bits4-rn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2" text:anchor-type="as-char" draw:z-index="1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2.ics" text:style-name="Internet_20_link" text:visited-style-name="Visited_20_Internet_20_Link">bits4-rn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3" text:anchor-type="as-char" draw:z-index="1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rnp-03.ics" text:style-name="Internet_20_link" text:visited-style-name="Visited_20_Internet_20_Link">bits4-rn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4" text:anchor-type="as-char" draw:z-index="1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se2.ics" text:style-name="Internet_20_link" text:visited-style-name="Visited_20_Internet_20_Link">bits4-se2.ics</text:a></text:p>
          </table:table-cell>
          <table:table-cell office:value-type="string" table:style-name="tablecell">
            <text:p text:style-name="tablealignright">3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5" text:anchor-type="as-char" draw:z-index="1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4-sy.ics" text:style-name="Internet_20_link" text:visited-style-name="Visited_20_Internet_20_Link">bits4-sy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6" text:anchor-type="as-char" draw:z-index="1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.ics" text:style-name="Internet_20_link" text:visited-style-name="Visited_20_Internet_20_Link">bits5-bw.ics</text:a></text:p>
          </table:table-cell>
          <table:table-cell office:value-type="string" table:style-name="tablecell">
            <text:p text:style-name="tablealignright">4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7" text:anchor-type="as-char" draw:z-index="1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ue-01.ics" text:style-name="Internet_20_link" text:visited-style-name="Visited_20_Internet_20_Link">bits5-bwue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8" text:anchor-type="as-char" draw:z-index="1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bwue-02.ics" text:style-name="Internet_20_link" text:visited-style-name="Visited_20_Internet_20_Link">bits5-bwue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9" text:anchor-type="as-char" draw:z-index="1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.ics" text:style-name="Internet_20_link" text:visited-style-name="Visited_20_Internet_20_Link">bits5-vs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0" text:anchor-type="as-char" draw:z-index="1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1.ics" text:style-name="Internet_20_link" text:visited-style-name="Visited_20_Internet_20_Link">bits5-v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1" text:anchor-type="as-char" draw:z-index="1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2.ics" text:style-name="Internet_20_link" text:visited-style-name="Visited_20_Internet_20_Link">bits5-v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2" text:anchor-type="as-char" draw:z-index="1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5-vsp-03.ics" text:style-name="Internet_20_link" text:visited-style-name="Visited_20_Internet_20_Link">bits5-v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3" text:anchor-type="as-char" draw:z-index="1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.ics" text:style-name="Internet_20_link" text:visited-style-name="Visited_20_Internet_20_Link">bits6-cps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4" text:anchor-type="as-char" draw:z-index="1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1.ics" text:style-name="Internet_20_link" text:visited-style-name="Visited_20_Internet_20_Link">bits6-cps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5" text:anchor-type="as-char" draw:z-index="1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2.ics" text:style-name="Internet_20_link" text:visited-style-name="Visited_20_Internet_20_Link">bits6-cps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6" text:anchor-type="as-char" draw:z-index="1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its6-cpsp-03.ics" text:style-name="Internet_20_link" text:visited-style-name="Visited_20_Internet_20_Link">bits6-cps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7" text:anchor-type="as-char" draw:z-index="1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.ics" text:style-name="Internet_20_link" text:visited-style-name="Visited_20_Internet_20_Link">bmt2-el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8" text:anchor-type="as-char" draw:z-index="1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1-02.ics" text:style-name="Internet_20_link" text:visited-style-name="Visited_20_Internet_20_Link">bmt2-el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9" text:anchor-type="as-char" draw:z-index="1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1.ics" text:style-name="Internet_20_link" text:visited-style-name="Visited_20_Internet_20_Link">bmt2-el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0" text:anchor-type="as-char" draw:z-index="1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elp-02.ics" text:style-name="Internet_20_link" text:visited-style-name="Visited_20_Internet_20_Link">bmt2-elp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1" text:anchor-type="as-char" draw:z-index="1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2.ics" text:style-name="Internet_20_link" text:visited-style-name="Visited_20_Internet_20_Link">bmt2-ge2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2" text:anchor-type="as-char" draw:z-index="1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1-02.ics" text:style-name="Internet_20_link" text:visited-style-name="Visited_20_Internet_20_Link">bmt2-gep2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3" text:anchor-type="as-char" draw:z-index="1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1.ics" text:style-name="Internet_20_link" text:visited-style-name="Visited_20_Internet_20_Link">bmt2-gep2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4" text:anchor-type="as-char" draw:z-index="1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gep2-02.ics" text:style-name="Internet_20_link" text:visited-style-name="Visited_20_Internet_20_Link">bmt2-gep2-02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5" text:anchor-type="as-char" draw:z-index="1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2.ics" text:style-name="Internet_20_link" text:visited-style-name="Visited_20_Internet_20_Link">bmt2-pr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6" text:anchor-type="as-char" draw:z-index="1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1.ics" text:style-name="Internet_20_link" text:visited-style-name="Visited_20_Internet_20_Link">bmt2-pr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7" text:anchor-type="as-char" draw:z-index="1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2.ics" text:style-name="Internet_20_link" text:visited-style-name="Visited_20_Internet_20_Link">bmt2-pr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8" text:anchor-type="as-char" draw:z-index="1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2-prp2-03.ics" text:style-name="Internet_20_link" text:visited-style-name="Visited_20_Internet_20_Link">bmt2-pr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9" text:anchor-type="as-char" draw:z-index="1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-akp.ics" text:style-name="Internet_20_link" text:visited-style-name="Visited_20_Internet_20_Link">bmt5-ak-akp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0" text:anchor-type="as-char" draw:z-index="1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.ics" text:style-name="Internet_20_link" text:visited-style-name="Visited_20_Internet_20_Link">bmt5-ak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1" text:anchor-type="as-char" draw:z-index="1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p-01-02.ics" text:style-name="Internet_20_link" text:visited-style-name="Visited_20_Internet_20_Link">bmt5-ak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2" text:anchor-type="as-char" draw:z-index="1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p-01.ics" text:style-name="Internet_20_link" text:visited-style-name="Visited_20_Internet_20_Link">bmt5-ak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3" text:anchor-type="as-char" draw:z-index="1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akp-02_opt.ics" text:style-name="Internet_20_link" text:visited-style-name="Visited_20_Internet_20_Link">bmt5-akp-02_opt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4" text:anchor-type="as-char" draw:z-index="1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.ics" text:style-name="Internet_20_link" text:visited-style-name="Visited_20_Internet_20_Link">bmt5-ea.ics</text:a></text:p>
          </table:table-cell>
          <table:table-cell office:value-type="string" table:style-name="tablecell">
            <text:p text:style-name="tablealignright">4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5" text:anchor-type="as-char" draw:z-index="1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1-02.ics" text:style-name="Internet_20_link" text:visited-style-name="Visited_20_Internet_20_Link">bmt5-eap-01-02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6" text:anchor-type="as-char" draw:z-index="1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1.ics" text:style-name="Internet_20_link" text:visited-style-name="Visited_20_Internet_20_Link">bmt5-eap-01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7" text:anchor-type="as-char" draw:z-index="1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5-eap-02_opt.ics" text:style-name="Internet_20_link" text:visited-style-name="Visited_20_Internet_20_Link">bmt5-eap-02_opt.ics</text:a></text:p>
          </table:table-cell>
          <table:table-cell office:value-type="string" table:style-name="tablecell">
            <text:p text:style-name="tablealignright">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8" text:anchor-type="as-char" draw:z-index="1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6-bv.ics" text:style-name="Internet_20_link" text:visited-style-name="Visited_20_Internet_20_Link">bmt6-bv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9" text:anchor-type="as-char" draw:z-index="1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mt6-bvp-01.ics" text:style-name="Internet_20_link" text:visited-style-name="Visited_20_Internet_20_Link">bmt6-bv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0" text:anchor-type="as-char" draw:z-index="2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bwl2.ics" text:style-name="Internet_20_link" text:visited-style-name="Visited_20_Internet_20_Link">bwi2-bwl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1" text:anchor-type="as-char" draw:z-index="2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bwlp2.ics" text:style-name="Internet_20_link" text:visited-style-name="Visited_20_Internet_20_Link">bwi2-bwlp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2" text:anchor-type="as-char" draw:z-index="2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1.ics" text:style-name="Internet_20_link" text:visited-style-name="Visited_20_Internet_20_Link">bwi2-in1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3" text:anchor-type="as-char" draw:z-index="2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1.ics" text:style-name="Internet_20_link" text:visited-style-name="Visited_20_Internet_20_Link">bwi2-inp1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4" text:anchor-type="as-char" draw:z-index="2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2.ics" text:style-name="Internet_20_link" text:visited-style-name="Visited_20_Internet_20_Link">bwi2-inp1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5" text:anchor-type="as-char" draw:z-index="2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3.ics" text:style-name="Internet_20_link" text:visited-style-name="Visited_20_Internet_20_Link">bwi2-inp1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6" text:anchor-type="as-char" draw:z-index="2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inp1-04.ics" text:style-name="Internet_20_link" text:visited-style-name="Visited_20_Internet_20_Link">bwi2-inp1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7" text:anchor-type="as-char" draw:z-index="2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2.ics" text:style-name="Internet_20_link" text:visited-style-name="Visited_20_Internet_20_Link">bwi2-pm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8" text:anchor-type="as-char" draw:z-index="2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1.ics" text:style-name="Internet_20_link" text:visited-style-name="Visited_20_Internet_20_Link">bwi2-pm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9" text:anchor-type="as-char" draw:z-index="2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2.ics" text:style-name="Internet_20_link" text:visited-style-name="Visited_20_Internet_20_Link">bwi2-pm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0" text:anchor-type="as-char" draw:z-index="2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pmp2-03.ics" text:style-name="Internet_20_link" text:visited-style-name="Visited_20_Internet_20_Link">bwi2-pm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1" text:anchor-type="as-char" draw:z-index="2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.ics" text:style-name="Internet_20_link" text:visited-style-name="Visited_20_Internet_20_Link">bwi2-qm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2" text:anchor-type="as-char" draw:z-index="2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1.ics" text:style-name="Internet_20_link" text:visited-style-name="Visited_20_Internet_20_Link">bwi2-qm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3" text:anchor-type="as-char" draw:z-index="2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2.ics" text:style-name="Internet_20_link" text:visited-style-name="Visited_20_Internet_20_Link">bwi2-qm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4" text:anchor-type="as-char" draw:z-index="2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qmp-03.ics" text:style-name="Internet_20_link" text:visited-style-name="Visited_20_Internet_20_Link">bwi2-qm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5" text:anchor-type="as-char" draw:z-index="2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2-th-thue.ics" text:style-name="Internet_20_link" text:visited-style-name="Visited_20_Internet_20_Link">bwi2-th-thue.ics</text:a></text:p>
          </table:table-cell>
          <table:table-cell office:value-type="string" table:style-name="tablecell">
            <text:p text:style-name="tablealignright">7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6" text:anchor-type="as-char" draw:z-index="2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bwl4.ics" text:style-name="Internet_20_link" text:visited-style-name="Visited_20_Internet_20_Link">bwi4-bwl4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7" text:anchor-type="as-char" draw:z-index="2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bwlp4.ics" text:style-name="Internet_20_link" text:visited-style-name="Visited_20_Internet_20_Link">bwi4-bwlp4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8" text:anchor-type="as-char" draw:z-index="2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.ics" text:style-name="Internet_20_link" text:visited-style-name="Visited_20_Internet_20_Link">bwi4-in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9" text:anchor-type="as-char" draw:z-index="2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1.ics" text:style-name="Internet_20_link" text:visited-style-name="Visited_20_Internet_20_Link">bwi4-in2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0" text:anchor-type="as-char" draw:z-index="2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2.ics" text:style-name="Internet_20_link" text:visited-style-name="Visited_20_Internet_20_Link">bwi4-in2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1" text:anchor-type="as-char" draw:z-index="2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in2p-03.ics" text:style-name="Internet_20_link" text:visited-style-name="Visited_20_Internet_20_Link">bwi4-in2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2" text:anchor-type="as-char" draw:z-index="22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.ics" text:style-name="Internet_20_link" text:visited-style-name="Visited_20_Internet_20_Link">bwi4-rb.ics</text:a></text:p>
          </table:table-cell>
          <table:table-cell office:value-type="string" table:style-name="tablecell">
            <text:p text:style-name="tablealignright">4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3" text:anchor-type="as-char" draw:z-index="22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1.ics" text:style-name="Internet_20_link" text:visited-style-name="Visited_20_Internet_20_Link">bwi4-rbp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4" text:anchor-type="as-char" draw:z-index="22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2.ics" text:style-name="Internet_20_link" text:visited-style-name="Visited_20_Internet_20_Link">bwi4-rbp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5" text:anchor-type="as-char" draw:z-index="22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rbp-03.ics" text:style-name="Internet_20_link" text:visited-style-name="Visited_20_Internet_20_Link">bwi4-rbp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6" text:anchor-type="as-char" draw:z-index="22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2.ics" text:style-name="Internet_20_link" text:visited-style-name="Visited_20_Internet_20_Link">bwi4-sea2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7" text:anchor-type="as-char" draw:z-index="22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1.ics" text:style-name="Internet_20_link" text:visited-style-name="Visited_20_Internet_20_Link">bwi4-seap2-01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8" text:anchor-type="as-char" draw:z-index="22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2.ics" text:style-name="Internet_20_link" text:visited-style-name="Visited_20_Internet_20_Link">bwi4-seap2-02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9" text:anchor-type="as-char" draw:z-index="22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seap2-03.ics" text:style-name="Internet_20_link" text:visited-style-name="Visited_20_Internet_20_Link">bwi4-seap2-03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0" text:anchor-type="as-char" draw:z-index="23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1.ics" text:style-name="Internet_20_link" text:visited-style-name="Visited_20_Internet_20_Link">bwi4-wi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1" text:anchor-type="as-char" draw:z-index="23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1.ics" text:style-name="Internet_20_link" text:visited-style-name="Visited_20_Internet_20_Link">bwi4-wip1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2" text:anchor-type="as-char" draw:z-index="23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2.ics" text:style-name="Internet_20_link" text:visited-style-name="Visited_20_Internet_20_Link">bwi4-wip1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3" text:anchor-type="as-char" draw:z-index="23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3.ics" text:style-name="Internet_20_link" text:visited-style-name="Visited_20_Internet_20_Link">bwi4-wip1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4" text:anchor-type="as-char" draw:z-index="23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bwi4-wip1-04.ics" text:style-name="Internet_20_link" text:visited-style-name="Visited_20_Internet_20_Link">bwi4-wip1-04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5" text:anchor-type="as-char" draw:z-index="23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brsk_te.ics" text:style-name="Internet_20_link" text:visited-style-name="Visited_20_Internet_20_Link">gw_brsk_te.ics</text:a></text:p>
          </table:table-cell>
          <table:table-cell office:value-type="string" table:style-name="tablecell">
            <text:p text:style-name="tablealignright">3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6" text:anchor-type="as-char" draw:z-index="23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hlls.ics" text:style-name="Internet_20_link" text:visited-style-name="Visited_20_Internet_20_Link">gw_hlls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7" text:anchor-type="as-char" draw:z-index="23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khl.ics" text:style-name="Internet_20_link" text:visited-style-name="Visited_20_Internet_20_Link">gw_khl.ics</text:a></text:p>
          </table:table-cell>
          <table:table-cell office:value-type="string" table:style-name="tablecell">
            <text:p text:style-name="tablealignright">4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8" text:anchor-type="as-char" draw:z-index="23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mccl.ics" text:style-name="Internet_20_link" text:visited-style-name="Visited_20_Internet_20_Link">gw_mccl.ics</text:a></text:p>
          </table:table-cell>
          <table:table-cell office:value-type="string" table:style-name="tablecell">
            <text:p text:style-name="tablealignright">2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9" text:anchor-type="as-char" draw:z-index="23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gw_smhl.ics" text:style-name="Internet_20_link" text:visited-style-name="Visited_20_Internet_20_Link">gw_smhl.ics</text:a></text:p>
          </table:table-cell>
          <table:table-cell office:value-type="string" table:style-name="tablecell">
            <text:p text:style-name="tablealignright">3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0" text:anchor-type="as-char" draw:z-index="24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1.ics" text:style-name="Internet_20_link" text:visited-style-name="Visited_20_Internet_20_Link">inf-pro_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1" text:anchor-type="as-char" draw:z-index="24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2.ics" text:style-name="Internet_20_link" text:visited-style-name="Visited_20_Internet_20_Link">inf-pro_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2" text:anchor-type="as-char" draw:z-index="24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3.ics" text:style-name="Internet_20_link" text:visited-style-name="Visited_20_Internet_20_Link">inf-pro_3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3" text:anchor-type="as-char" draw:z-index="24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7.ics" text:style-name="Internet_20_link" text:visited-style-name="Visited_20_Internet_20_Link">inf-pro_7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4" text:anchor-type="as-char" draw:z-index="24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pro_8.ics" text:style-name="Internet_20_link" text:visited-style-name="Visited_20_Internet_20_Link">inf-pro_8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5" text:anchor-type="as-char" draw:z-index="24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2.ics" text:style-name="Internet_20_link" text:visited-style-name="Visited_20_Internet_20_Link">inf-wp-a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6" text:anchor-type="as-char" draw:z-index="24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a5.ics" text:style-name="Internet_20_link" text:visited-style-name="Visited_20_Internet_20_Link">inf-wp-a5.ics</text:a></text:p>
          </table:table-cell>
          <table:table-cell office:value-type="string" table:style-name="tablecell">
            <text:p text:style-name="tablealignright">3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7" text:anchor-type="as-char" draw:z-index="24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1.ics" text:style-name="Internet_20_link" text:visited-style-name="Visited_20_Internet_20_Link">inf-wp-b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8" text:anchor-type="as-char" draw:z-index="24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2.ics" text:style-name="Internet_20_link" text:visited-style-name="Visited_20_Internet_20_Link">inf-wp-b2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9" text:anchor-type="as-char" draw:z-index="24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b3.ics" text:style-name="Internet_20_link" text:visited-style-name="Visited_20_Internet_20_Link">inf-wp-b3.ics</text:a></text:p>
          </table:table-cell>
          <table:table-cell office:value-type="string" table:style-name="tablecell">
            <text:p text:style-name="tablealignright">3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0" text:anchor-type="as-char" draw:z-index="25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1.ics" text:style-name="Internet_20_link" text:visited-style-name="Visited_20_Internet_20_Link">inf-wp-c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1" text:anchor-type="as-char" draw:z-index="25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c3.ics" text:style-name="Internet_20_link" text:visited-style-name="Visited_20_Internet_20_Link">inf-wp-c3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2" text:anchor-type="as-char" draw:z-index="25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a1.ics" text:style-name="Internet_20_link" text:visited-style-name="Visited_20_Internet_20_Link">inf-wp-wpp-a1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3" text:anchor-type="as-char" draw:z-index="25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a4.ics" text:style-name="Internet_20_link" text:visited-style-name="Visited_20_Internet_20_Link">inf-wp-wpp-a4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4" text:anchor-type="as-char" draw:z-index="25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c2.ics" text:style-name="Internet_20_link" text:visited-style-name="Visited_20_Internet_20_Link">inf-wp-wpp-c2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5" text:anchor-type="as-char" draw:z-index="25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w1.ics" text:style-name="Internet_20_link" text:visited-style-name="Visited_20_Internet_20_Link">inf-wp-wpp-w1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6" text:anchor-type="as-char" draw:z-index="25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-wpp-w2.ics" text:style-name="Internet_20_link" text:visited-style-name="Visited_20_Internet_20_Link">inf-wp-wpp-w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7" text:anchor-type="as-char" draw:z-index="25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1.ics" text:style-name="Internet_20_link" text:visited-style-name="Visited_20_Internet_20_Link">inf-wpp-a2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8" text:anchor-type="as-char" draw:z-index="25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2.ics" text:style-name="Internet_20_link" text:visited-style-name="Visited_20_Internet_20_Link">inf-wpp-a2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9" text:anchor-type="as-char" draw:z-index="25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2-03.ics" text:style-name="Internet_20_link" text:visited-style-name="Visited_20_Internet_20_Link">inf-wpp-a2-03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0" text:anchor-type="as-char" draw:z-index="26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1.ics" text:style-name="Internet_20_link" text:visited-style-name="Visited_20_Internet_20_Link">inf-wpp-a5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1" text:anchor-type="as-char" draw:z-index="26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2.ics" text:style-name="Internet_20_link" text:visited-style-name="Visited_20_Internet_20_Link">inf-wpp-a5-02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2" text:anchor-type="as-char" draw:z-index="26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a5-03.ics" text:style-name="Internet_20_link" text:visited-style-name="Visited_20_Internet_20_Link">inf-wpp-a5-03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3" text:anchor-type="as-char" draw:z-index="26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1-01.ics" text:style-name="Internet_20_link" text:visited-style-name="Visited_20_Internet_20_Link">inf-wpp-b1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4" text:anchor-type="as-char" draw:z-index="26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2-01.ics" text:style-name="Internet_20_link" text:visited-style-name="Visited_20_Internet_20_Link">inf-wpp-b2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5" text:anchor-type="as-char" draw:z-index="26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2-02.ics" text:style-name="Internet_20_link" text:visited-style-name="Visited_20_Internet_20_Link">inf-wpp-b2-02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6" text:anchor-type="as-char" draw:z-index="26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b3-01.ics" text:style-name="Internet_20_link" text:visited-style-name="Visited_20_Internet_20_Link">inf-wpp-b3-01.ics</text:a></text:p>
          </table:table-cell>
          <table:table-cell office:value-type="string" table:style-name="tablecell">
            <text:p text:style-name="tablealignright">3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7" text:anchor-type="as-char" draw:z-index="26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1-01.ics" text:style-name="Internet_20_link" text:visited-style-name="Visited_20_Internet_20_Link">inf-wpp-c1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8" text:anchor-type="as-char" draw:z-index="26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inf-wpp-c3-01.ics" text:style-name="Internet_20_link" text:visited-style-name="Visited_20_Internet_20_Link">inf-wpp-c3-01.ics</text:a></text:p>
          </table:table-cell>
          <table:table-cell office:value-type="string" table:style-name="tablecell">
            <text:p text:style-name="tablealignright">3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9" text:anchor-type="as-char" draw:z-index="26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forschw_1.ics" text:style-name="Internet_20_link" text:visited-style-name="Visited_20_Internet_20_Link">m.i20_forschw_1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0" text:anchor-type="as-char" draw:z-index="27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forschw_2.ics" text:style-name="Internet_20_link" text:visited-style-name="Visited_20_Internet_20_Link">m.i20_forschw_2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1" text:anchor-type="as-char" draw:z-index="27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ase-asep.ics" text:style-name="Internet_20_link" text:visited-style-name="Visited_20_Internet_20_Link">m.i20_ss_ase-ase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2" text:anchor-type="as-char" draw:z-index="27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dt-dtp.ics" text:style-name="Internet_20_link" text:visited-style-name="Visited_20_Internet_20_Link">m.i20_ss_dt-dt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3" text:anchor-type="as-char" draw:z-index="27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ki-kip.ics" text:style-name="Internet_20_link" text:visited-style-name="Visited_20_Internet_20_Link">m.i20_ss_ki-kip.ics</text:a></text:p>
          </table:table-cell>
          <table:table-cell office:value-type="string" table:style-name="tablecell">
            <text:p text:style-name="tablealignright">4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4" text:anchor-type="as-char" draw:z-index="27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mr-mrp.ics" text:style-name="Internet_20_link" text:visited-style-name="Visited_20_Internet_20_Link">m.i20_ss_mr-mr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5" text:anchor-type="as-char" draw:z-index="27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msz-mszp.ics" text:style-name="Internet_20_link" text:visited-style-name="Visited_20_Internet_20_Link">m.i20_ss_msz-msz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6" text:anchor-type="as-char" draw:z-index="27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ads-padsp.ics" text:style-name="Internet_20_link" text:visited-style-name="Visited_20_Internet_20_Link">m.i20_ss_pads-pads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7" text:anchor-type="as-char" draw:z-index="27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e-pep.ics" text:style-name="Internet_20_link" text:visited-style-name="Visited_20_Internet_20_Link">m.i20_ss_pe-pe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8" text:anchor-type="as-char" draw:z-index="27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pi-pip.ics" text:style-name="Internet_20_link" text:visited-style-name="Visited_20_Internet_20_Link">m.i20_ss_pi-pip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9" text:anchor-type="as-char" draw:z-index="27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es-sesp.ics" text:style-name="Internet_20_link" text:visited-style-name="Visited_20_Internet_20_Link">m.i20_ss_ses-sesp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0" text:anchor-type="as-char" draw:z-index="28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m-smp.ics" text:style-name="Internet_20_link" text:visited-style-name="Visited_20_Internet_20_Link">m.i20_ss_sm-sm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1" text:anchor-type="as-char" draw:z-index="28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sno-snop.ics" text:style-name="Internet_20_link" text:visited-style-name="Visited_20_Internet_20_Link">m.i20_ss_sno-snop.ics</text:a></text:p>
          </table:table-cell>
          <table:table-cell office:value-type="string" table:style-name="tablecell">
            <text:p text:style-name="tablealignright">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2" text:anchor-type="as-char" draw:z-index="28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m.i20_ss_vas-vasp.ics" text:style-name="Internet_20_link" text:visited-style-name="Visited_20_Internet_20_Link">m.i20_ss_vas-vasp.ics</text:a></text:p>
          </table:table-cell>
          <table:table-cell office:value-type="string" table:style-name="tablecell">
            <text:p text:style-name="tablealignright">5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3" text:anchor-type="as-char" draw:z-index="28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.ics" text:style-name="Internet_20_link" text:visited-style-name="Visited_20_Internet_20_Link">raum_.ics</text:a></text:p>
          </table:table-cell>
          <table:table-cell office:value-type="string" table:style-name="tablecell">
            <text:p text:style-name="tablealignright">23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4" text:anchor-type="as-char" draw:z-index="28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01.ics" text:style-name="Internet_20_link" text:visited-style-name="Visited_20_Internet_20_Link">raum_03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5" text:anchor-type="as-char" draw:z-index="28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60.ics" text:style-name="Internet_20_link" text:visited-style-name="Visited_20_Internet_20_Link">raum_0360.ics</text:a></text:p>
          </table:table-cell>
          <table:table-cell office:value-type="string" table:style-name="tablecell">
            <text:p text:style-name="tablealignright">23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6" text:anchor-type="as-char" draw:z-index="28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80a.ics" text:style-name="Internet_20_link" text:visited-style-name="Visited_20_Internet_20_Link">raum_0380a.ics</text:a></text:p>
          </table:table-cell>
          <table:table-cell office:value-type="string" table:style-name="tablecell">
            <text:p text:style-name="tablealignright">12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7" text:anchor-type="as-char" draw:z-index="28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380b.ics" text:style-name="Internet_20_link" text:visited-style-name="Visited_20_Internet_20_Link">raum_0380b.ics</text:a></text:p>
          </table:table-cell>
          <table:table-cell office:value-type="string" table:style-name="tablecell">
            <text:p text:style-name="tablealignright">2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8" text:anchor-type="as-char" draw:z-index="28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405.ics" text:style-name="Internet_20_link" text:visited-style-name="Visited_20_Internet_20_Link">raum_0405.ics</text:a></text:p>
          </table:table-cell>
          <table:table-cell office:value-type="string" table:style-name="tablecell">
            <text:p text:style-name="tablealignright">16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9" text:anchor-type="as-char" draw:z-index="28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460.ics" text:style-name="Internet_20_link" text:visited-style-name="Visited_20_Internet_20_Link">raum_0460.ics</text:a></text:p>
          </table:table-cell>
          <table:table-cell office:value-type="string" table:style-name="tablecell">
            <text:p text:style-name="tablealignright">24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0" text:anchor-type="as-char" draw:z-index="29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01.ics" text:style-name="Internet_20_link" text:visited-style-name="Visited_20_Internet_20_Link">raum_05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1" text:anchor-type="as-char" draw:z-index="29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05.ics" text:style-name="Internet_20_link" text:visited-style-name="Visited_20_Internet_20_Link">raum_0505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2" text:anchor-type="as-char" draw:z-index="29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560.ics" text:style-name="Internet_20_link" text:visited-style-name="Visited_20_Internet_20_Link">raum_0560.ics</text:a></text:p>
          </table:table-cell>
          <table:table-cell office:value-type="string" table:style-name="tablecell">
            <text:p text:style-name="tablealignright">10.5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3" text:anchor-type="as-char" draw:z-index="29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601.ics" text:style-name="Internet_20_link" text:visited-style-name="Visited_20_Internet_20_Link">raum_0601.ics</text:a></text:p>
          </table:table-cell>
          <table:table-cell office:value-type="string" table:style-name="tablecell">
            <text:p text:style-name="tablealignright">3.6 KiB</text:p>
          </table:table-cell>
          <table:table-cell office:value-type="string" table:style-name="tablecell">
            <text:p text:style-name="tablealignleft">2025/03/30 12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4" text:anchor-type="as-char" draw:z-index="29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665.ics" text:style-name="Internet_20_link" text:visited-style-name="Visited_20_Internet_20_Link">raum_0665.ics</text:a></text:p>
          </table:table-cell>
          <table:table-cell office:value-type="string" table:style-name="tablecell">
            <text:p text:style-name="tablealignright">17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5" text:anchor-type="as-char" draw:z-index="29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01.ics" text:style-name="Internet_20_link" text:visited-style-name="Visited_20_Internet_20_Link">raum_0701.ics</text:a></text:p>
          </table:table-cell>
          <table:table-cell office:value-type="string" table:style-name="tablecell">
            <text:p text:style-name="tablealignright">14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6" text:anchor-type="as-char" draw:z-index="29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09.ics" text:style-name="Internet_20_link" text:visited-style-name="Visited_20_Internet_20_Link">raum_0709.ics</text:a></text:p>
          </table:table-cell>
          <table:table-cell office:value-type="string" table:style-name="tablecell">
            <text:p text:style-name="tablealignright">24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7" text:anchor-type="as-char" draw:z-index="29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61.ics" text:style-name="Internet_20_link" text:visited-style-name="Visited_20_Internet_20_Link">raum_0761.ics</text:a></text:p>
          </table:table-cell>
          <table:table-cell office:value-type="string" table:style-name="tablecell">
            <text:p text:style-name="tablealignright">19.4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8" text:anchor-type="as-char" draw:z-index="29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0765.ics" text:style-name="Internet_20_link" text:visited-style-name="Visited_20_Internet_20_Link">raum_0765.ics</text:a></text:p>
          </table:table-cell>
          <table:table-cell office:value-type="string" table:style-name="tablecell">
            <text:p text:style-name="tablealignright">20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9" text:anchor-type="as-char" draw:z-index="29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01.ics" text:style-name="Internet_20_link" text:visited-style-name="Visited_20_Internet_20_Link">raum_1001.ics</text:a></text:p>
          </table:table-cell>
          <table:table-cell office:value-type="string" table:style-name="tablecell">
            <text:p text:style-name="tablealignright">31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0" text:anchor-type="as-char" draw:z-index="30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060.ics" text:style-name="Internet_20_link" text:visited-style-name="Visited_20_Internet_20_Link">raum_1060.ics</text:a></text:p>
          </table:table-cell>
          <table:table-cell office:value-type="string" table:style-name="tablecell">
            <text:p text:style-name="tablealignright">10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1" text:anchor-type="as-char" draw:z-index="30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1a.ics" text:style-name="Internet_20_link" text:visited-style-name="Visited_20_Internet_20_Link">raum_1101a.ics</text:a></text:p>
          </table:table-cell>
          <table:table-cell office:value-type="string" table:style-name="tablecell">
            <text:p text:style-name="tablealignright">16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2" text:anchor-type="as-char" draw:z-index="30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1b.ics" text:style-name="Internet_20_link" text:visited-style-name="Visited_20_Internet_20_Link">raum_1101b.ics</text:a></text:p>
          </table:table-cell>
          <table:table-cell office:value-type="string" table:style-name="tablecell">
            <text:p text:style-name="tablealignright">18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3" text:anchor-type="as-char" draw:z-index="30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2.ics" text:style-name="Internet_20_link" text:visited-style-name="Visited_20_Internet_20_Link">raum_1102.ics</text:a></text:p>
          </table:table-cell>
          <table:table-cell office:value-type="string" table:style-name="tablecell">
            <text:p text:style-name="tablealignright">15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4" text:anchor-type="as-char" draw:z-index="30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05.ics" text:style-name="Internet_20_link" text:visited-style-name="Visited_20_Internet_20_Link">raum_1105.ics</text:a></text:p>
          </table:table-cell>
          <table:table-cell office:value-type="string" table:style-name="tablecell">
            <text:p text:style-name="tablealignright">20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5" text:anchor-type="as-char" draw:z-index="30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165.ics" text:style-name="Internet_20_link" text:visited-style-name="Visited_20_Internet_20_Link">raum_1165.ics</text:a></text:p>
          </table:table-cell>
          <table:table-cell office:value-type="string" table:style-name="tablecell">
            <text:p text:style-name="tablealignright">12.7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6" text:anchor-type="as-char" draw:z-index="30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60.ics" text:style-name="Internet_20_link" text:visited-style-name="Visited_20_Internet_20_Link">raum_1260.ics</text:a></text:p>
          </table:table-cell>
          <table:table-cell office:value-type="string" table:style-name="tablecell">
            <text:p text:style-name="tablealignright">2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7" text:anchor-type="as-char" draw:z-index="30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65.ics" text:style-name="Internet_20_link" text:visited-style-name="Visited_20_Internet_20_Link">raum_1265.ics</text:a></text:p>
          </table:table-cell>
          <table:table-cell office:value-type="string" table:style-name="tablecell">
            <text:p text:style-name="tablealignright">7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8" text:anchor-type="as-char" draw:z-index="30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1283.ics" text:style-name="Internet_20_link" text:visited-style-name="Visited_20_Internet_20_Link">raum_1283.ics</text:a></text:p>
          </table:table-cell>
          <table:table-cell office:value-type="string" table:style-name="tablecell">
            <text:p text:style-name="tablealignright">27.2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9" text:anchor-type="as-char" draw:z-index="30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gotenstrasse_4.12.ics" text:style-name="Internet_20_link" text:visited-style-name="Visited_20_Internet_20_Link">raum_gotenstrasse_4.12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0" text:anchor-type="as-char" draw:z-index="31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1.11.ics" text:style-name="Internet_20_link" text:visited-style-name="Visited_20_Internet_20_Link">raum_nb_01.11.ics</text:a></text:p>
          </table:table-cell>
          <table:table-cell office:value-type="string" table:style-name="tablecell">
            <text:p text:style-name="tablealignright">7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1" text:anchor-type="as-char" draw:z-index="31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1.12.ics" text:style-name="Internet_20_link" text:visited-style-name="Visited_20_Internet_20_Link">raum_nb_01.12.ics</text:a></text:p>
          </table:table-cell>
          <table:table-cell office:value-type="string" table:style-name="tablecell">
            <text:p text:style-name="tablealignright">26.3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2" text:anchor-type="as-char" draw:z-index="312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2.14.ics" text:style-name="Internet_20_link" text:visited-style-name="Visited_20_Internet_20_Link">raum_nb_02.14.ics</text:a></text:p>
          </table:table-cell>
          <table:table-cell office:value-type="string" table:style-name="tablecell">
            <text:p text:style-name="tablealignright">5.0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3" text:anchor-type="as-char" draw:z-index="313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2.16.ics" text:style-name="Internet_20_link" text:visited-style-name="Visited_20_Internet_20_Link">raum_nb_02.16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4" text:anchor-type="as-char" draw:z-index="314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5.16.ics" text:style-name="Internet_20_link" text:visited-style-name="Visited_20_Internet_20_Link">raum_nb_05.16.ics</text:a></text:p>
          </table:table-cell>
          <table:table-cell office:value-type="string" table:style-name="tablecell">
            <text:p text:style-name="tablealignright">4.8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5" text:anchor-type="as-char" draw:z-index="315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nb_06.19.ics" text:style-name="Internet_20_link" text:visited-style-name="Visited_20_Internet_20_Link">raum_nb_06.19.ics</text:a></text:p>
          </table:table-cell>
          <table:table-cell office:value-type="string" table:style-name="tablecell">
            <text:p text:style-name="tablealignright">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6" text:anchor-type="as-char" draw:z-index="316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eind94_r0.01.ics" text:style-name="Internet_20_link" text:visited-style-name="Visited_20_Internet_20_Link">raum_steind94_r0.01.ics</text:a></text:p>
          </table:table-cell>
          <table:table-cell office:value-type="string" table:style-name="tablecell">
            <text:p text:style-name="tablealignright">22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7" text:anchor-type="as-char" draw:z-index="317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106.ics" text:style-name="Internet_20_link" text:visited-style-name="Visited_20_Internet_20_Link">raum_stiftstr69_r106.ics</text:a></text:p>
          </table:table-cell>
          <table:table-cell office:value-type="string" table:style-name="tablecell">
            <text:p text:style-name="tablealignright">7.1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8" text:anchor-type="as-char" draw:z-index="318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110.ics" text:style-name="Internet_20_link" text:visited-style-name="Visited_20_Internet_20_Link">raum_stiftstr69_r110.ics</text:a></text:p>
          </table:table-cell>
          <table:table-cell office:value-type="string" table:style-name="tablecell">
            <text:p text:style-name="tablealignright">6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9" text:anchor-type="as-char" draw:z-index="319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205.ics" text:style-name="Internet_20_link" text:visited-style-name="Visited_20_Internet_20_Link">raum_stiftstr69_r205.ics</text:a></text:p>
          </table:table-cell>
          <table:table-cell office:value-type="string" table:style-name="tablecell">
            <text:p text:style-name="tablealignright">10.6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0" text:anchor-type="as-char" draw:z-index="320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206.ics" text:style-name="Internet_20_link" text:visited-style-name="Visited_20_Internet_20_Link">raum_stiftstr69_r206.ics</text:a></text:p>
          </table:table-cell>
          <table:table-cell office:value-type="string" table:style-name="tablecell">
            <text:p text:style-name="tablealignright">14.9 KiB</text:p>
          </table:table-cell>
          <table:table-cell office:value-type="string" table:style-name="tablecell">
            <text:p text:style-name="tablealignleft">2025/04/18 12:21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1" text:anchor-type="as-char" draw:z-index="321" svg:width="0.42333333333333cm" svg:height="0.42333333333333cm"><draw:image xlink:href="Pictures/77810ec6a4c18fac3717d81300bf7c07.png" xlink:type="simple" xlink:show="embed" xlink:actuate="onLoad"/></draw:frame><text:a xlink:type="simple" xlink:href="/lib/exe/fetch.php?media=stundenplan:raum_stiftstr69_r304a.ics" text:style-name="Internet_20_link" text:visited-style-name="Visited_20_Internet_20_Link">raum_stiftstr69_r304a.ics</text:a></text:p>
          </table:table-cell>
          <table:table-cell office:value-type="string" table:style-name="tablecell">
            <text:p text:style-name="tablealignright">14.0 KiB</text:p>
          </table:table-cell>
          <table:table-cell office:value-type="string" table:style-name="tablecell">
            <text:p text:style-name="tablealignleft">2025/04/18 12:2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35:36</meta:creation-date>
    <dc:creator>Generated</dc:creator>
    <dc:date>2025-05-20T16::35:36</dc:date>
    <dc:language>en-US</dc:language>
    <meta:editing-cycles>1</meta:editing-cycles>
    <meta:editing-duration>PT0S</meta:editing-duration>
    <dc:title>stundenplan:ics_public</dc:title>
  </office:meta>
</office:document-meta>
</file>