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-labor:start"/><text:bookmark-start text:name="__RefHeading___informationen_zum_ti-labor_1"/><text:bookmark-start text:name="informationen_zum_ti-labor"/>Informationen zum TI-Labor<text:bookmark-end text:name="__RefHeading___informationen_zum_ti-labor_1"/><text:bookmark-end text:name="informationen_zum_ti-labor"/></text:h>
      <text:p text:style-name="Text_20_body">Das TI-Labor umfasst unter Anderem die PC-Räume im 7. Stock.</text:p>
      <text:p text:style-name="Text_20_body">Hier stehen Informationen, die nur für das TI-Labor gelten.</text:p>
      <text:p text:style-name="Text_20_body">Bitte beachten sie auch den Monitor im Fahrstuhlvorraum!</text:p>
      <text:h text:style-name="Heading_20_2" text:outline-level="2"><text:bookmark-start text:name="__RefHeading___uebungszeiten_im_ti-labor_2"/><text:bookmark-start text:name="uebungszeiten_im_ti-labor"/>Übungszeiten im TI-Labor<text:bookmark-end text:name="__RefHeading___uebungszeiten_im_ti-labor_2"/><text:bookmark-end text:name="uebungszeiten_im_ti-labor"/></text:h>
      <text:p text:style-name="Text_20_body">Hier finden Sie die Öffnungszeiten für freies Üben im 7. Stock des TI-Labors.</text:p>
      <text:h text:style-name="Heading_20_3" text:outline-level="3"><text:bookmark-start text:name="__RefHeading___oeffnungszeiten_im_wintersemester_2024_3"/><text:bookmark-start text:name="oeffnungszeiten_im_wintersemester_2024"/>Öffnungszeiten im Wintersemester 2024<text:bookmark-end text:name="__RefHeading___oeffnungszeiten_im_wintersemester_2024_3"/><text:bookmark-end text:name="oeffnungszeiten_im_wintersemester_20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ochentag</text:p>
          </table:table-cell>
          <table:table-cell office:value-type="string" table:style-name="tableheader">
            <text:p text:style-name="Table_20_Heading">Öffnungszeit</text:p>
          </table:table-cell>
        </table:table-row>
        <table:table-row>
          <table:table-cell office:value-type="string" table:style-name="tablecell">
            <text:p text:style-name="tablealignleft">Montag bis Donnerstag:</text:p>
          </table:table-cell>
          <table:table-cell office:value-type="string" table:style-name="tablecell">
            <text:p text:style-name="tablealignleft">16:00 - 20:00 Uhr</text:p>
          </table:table-cell>
        </table:table-row>
        <table:table-row>
          <table:table-cell office:value-type="string" table:style-name="tablecell">
            <text:p text:style-name="tablealignleft">Freitag:</text:p>
          </table:table-cell>
          <table:table-cell office:value-type="string" table:style-name="tablecell">
            <text:p text:style-name="tablealignleft">14:00 - 20:00 Uhr</text:p>
          </table:table-cell>
        </table:table-row>
      </table:table>
      <text:p text:style-name="Text_20_body"><text:span text:style-name="Strong_20_Emphasis">Zu beachten: </text:span></text:p>
      <text:p text:style-name="Text_20_body">Sie können während der Öffnungszeit freie Plätze nutzen, soweit Räume nicht durch Veranstaltungen wie Praktika, Übungen und Tutorien belegt sind. Die PC-Arbeitsplätze sind für die Online-Kommunikation aufgerüstet worden und besitzen jetzt auch eine Kamera. Aus hygienischen Gründen können allerdings keine Headsets zur Verfügung gestellt werden. Sie können jedoch ein eigenes Headset mit 3,5mm Klinkenstecker/USB mit jedem Pool-PC verwenden. In den Räumen R07.01 und R07.09 können auch Bluetooth-Headsets verwendet werden.</text:p>
      <text:h text:style-name="Heading_20_2" text:outline-level="2"><text:bookmark-start text:name="__RefHeading___dienste_im_ti-labor_4"/><text:bookmark-start text:name="dienste_im_ti-labor"/>Dienste im TI-Labor<text:bookmark-end text:name="__RefHeading___dienste_im_ti-labor_4"/><text:bookmark-end text:name="dienste_im_ti-lab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04::39:02</meta:creation-date>
    <dc:creator>Generated</dc:creator>
    <dc:date>2025-08-30T04::39:02</dc:date>
    <dc:language>en-US</dc:language>
    <meta:editing-cycles>1</meta:editing-cycles>
    <meta:editing-duration>PT0S</meta:editing-duration>
    <dc:title>ti-labor:start</dc:title>
  </office:meta>
</office:document-meta>
</file>