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uebungszeiten"/><text:bookmark-start text:name="__RefHeading___uebungszeiten_im_ti-labor_1"/><text:bookmark-start text:name="uebungszeiten_im_ti-labor"/>Übungszeiten im TI-Labor<text:bookmark-end text:name="__RefHeading___uebungszeiten_im_ti-labor_1"/><text:bookmark-end text:name="uebungszeiten_im_ti-labor"/></text:h>
      <text:p text:style-name="Text_20_body">Hier finden Sie die Öffnungszeiten für freies Üben im 7. Stock des TI-Labors.</text:p>
      <text:h text:style-name="Heading_20_2" text:outline-level="2"><text:bookmark-start text:name="__RefHeading___oeffnungszeiten_im_wintersemester_2024_2"/><text:bookmark-start text:name="oeffnungszeiten_im_wintersemester_2024"/>Öffnungszeiten im Wintersemester 2024<text:bookmark-end text:name="__RefHeading___oeffnungszeiten_im_wintersemester_2024_2"/><text:bookmark-end text:name="oeffnungszeiten_im_wintersemester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0::02:16</meta:creation-date>
    <dc:creator>Generated</dc:creator>
    <dc:date>2025-08-20T20::02:16</dc:date>
    <dc:language>en-US</dc:language>
    <meta:editing-cycles>1</meta:editing-cycles>
    <meta:editing-duration>PT0S</meta:editing-duration>
    <dc:title>ti-labor:uebungszeiten</dc:title>
  </office:meta>
</office:document-meta>
</file>