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eede5e11fceacf53cb8b055c12a1d9.png"/>
  <manifest:file-entry manifest:media-type="image/svg+xml" manifest:full-path="Pictures/2dde759bb5c87788a28df19d8e8be7a4.svg"/>
  <manifest:file-entry manifest:media-type="image/svg+xml" manifest:full-path="Pictures/08e33ad9bd0e4490689ecf32303698f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3eede5e11fceacf53cb8b055c12a1d9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userdoc.informatik.haw-hamburg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userdoc.informatik.haw-hamburg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2dde759bb5c87788a28df19d8e8be7a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2dde759bb5c87788a28df19d8e8be7a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2dde759bb5c87788a28df19d8e8be7a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2dde759bb5c87788a28df19d8e8be7a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2dde759bb5c87788a28df19d8e8be7a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8e33ad9bd0e4490689ecf32303698f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2::52:48</meta:creation-date>
    <dc:creator>Generated</dc:creator>
    <dc:date>2025-04-11T12::52:48</dc:date>
    <dc:language>en-US</dc:language>
    <meta:editing-cycles>1</meta:editing-cycles>
    <meta:editing-duration>PT0S</meta:editing-duration>
    <dc:title>wiki:dokuwiki</dc:title>
  </office:meta>
</office:document-meta>
</file>