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-labor:sicherheitsunterweisung_ai-labor"/><text:bookmark-start text:name="__RefHeading___sicherheitsunterweisung_im_ai-labor_1"/><text:bookmark-start text:name="sicherheitsunterweisung_im_ai-labor"/>Sicherheitsunterweisung im AI-Labor<text:bookmark-end text:name="__RefHeading___sicherheitsunterweisung_im_ai-labor_1"/><text:bookmark-end text:name="sicherheitsunterweisung_im_ai-labor"/></text:h>
      <text:p text:style-name="Text_20_body">Im folgenden PDF ist die Sicherheitsunterweisung für die Räume des AI-Labors zusammen gefasst.</text:p>
      <text:p text:style-name="Text_20_body"><text:a xlink:type="simple" xlink:href="https://userdoc.informatik.haw-hamburg.de/lib/exe/fetch.php?media=ai-labor:sicherheitsunterweisung-ail-online.pdf" text:style-name="Internet_20_link" text:visited-style-name="Visited_20_Internet_20_Link">sicherheitsunterweisung-ail-onlin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0::31:50</meta:creation-date>
    <dc:creator>Generated</dc:creator>
    <dc:date>2024-05-14T00::31:50</dc:date>
    <dc:language>en-US</dc:language>
    <meta:editing-cycles>1</meta:editing-cycles>
    <meta:editing-duration>PT0S</meta:editing-duration>
    <dc:title>ai-labor:sicherheitsunterweisung_ai-labor</dc:title>
  </office:meta>
</office:document-meta>
</file>