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-labor:start"/><text:bookmark-start text:name="__RefHeading___informationen_zum_ai-labor_1"/><text:bookmark-start text:name="informationen_zum_ai-labor"/>Informationen zum AI-Labor<text:bookmark-end text:name="__RefHeading___informationen_zum_ai-labor_1"/><text:bookmark-end text:name="informationen_zum_ai-labor"/></text:h>
      <text:p text:style-name="Text_20_body">Das AI-Labor umfasst unter Anderem die PC-Räume im 11. und 3. Stock.</text:p>
      <text:p text:style-name="Text_20_body">Hier stehen Informationen, die nur für das AI-Labor gelten, dazu zählen: Öffnungszeiten, xxx.</text:p>
      <text:h text:style-name="Heading_20_2" text:outline-level="2"><text:bookmark-start text:name="__RefHeading___uebungszeiten_im_ai-labor_2"/><text:bookmark-start text:name="uebungszeiten_im_ai-labor"/>Übungszeiten im AI-Labor<text:bookmark-end text:name="__RefHeading___uebungszeiten_im_ai-labor_2"/><text:bookmark-end text:name="uebungszeiten_im_ai-labor"/></text:h>
      <text:p text:style-name="Text_20_body">Hier finden Sie die Öffnungszeiten für freies Üben im 11. Stock des AI-Labors.</text:p>
      <text:h text:style-name="Heading_20_3" text:outline-level="3"><text:bookmark-start text:name="__RefHeading___oeffnungszeiten_im_sommersemester_2024_3"/><text:bookmark-start text:name="oeffnungszeiten_im_sommersemester_2024"/>Öffnungszeiten im Sommersemester 2024<text:bookmark-end text:name="__RefHeading___oeffnungszeiten_im_sommersemester_2024_3"/><text:bookmark-end text:name="oeffnungszeiten_im_sommersemester_2024"/></text:h>
      <text:h text:style-name="Heading_20_3" text:outline-level="3"><text:bookmark-start text:name="__RefHeading___april_2024_27._juli_2024_4"/><text:bookmark-start text:name="april_2024_27._juli_2024"/>( 02. April 2024 – 27. Juli 2024 )<text:bookmark-end text:name="__RefHeading___april_2024_27._juli_2024_4"/><text:bookmark-end text:name="april_2024_27._juli_20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ochentag</text:p>
          </table:table-cell>
          <table:table-cell office:value-type="string" table:style-name="tableheader">
            <text:p text:style-name="Table_20_Heading">Öffnungszeit</text:p>
          </table:table-cell>
        </table:table-row>
        <table:table-row>
          <table:table-cell office:value-type="string" table:style-name="tablecell">
            <text:p text:style-name="tablealignleft">Montag bis Donnerstag:</text:p>
          </table:table-cell>
          <table:table-cell office:value-type="string" table:style-name="tablecell">
            <text:p text:style-name="tablealignleft">15:30 - 20:00 Uhr</text:p>
          </table:table-cell>
        </table:table-row>
        <table:table-row>
          <table:table-cell office:value-type="string" table:style-name="tablecell">
            <text:p text:style-name="tablealignleft">Freitag:</text:p>
          </table:table-cell>
          <table:table-cell office:value-type="string" table:style-name="tablecell">
            <text:p text:style-name="tablealignleft">14:00 - 19:00 Uh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mesteranfang</text:span> </text:p>
          </table:table-cell>
          <table:table-cell office:value-type="string" table:style-name="tablecell">
            <text:p text:style-name="tablealignleft">Bitte beachten Sie unsere Hinweise zu Beginn des Sommersemesters</text:p>
          </table:table-cell>
        </table:table-row>
      </table:table>
      <text:p text:style-name="Text_20_body"><text:span text:style-name="Strong_20_Emphasis">Zu beachten: </text:span></text:p>
      <text:p text:style-name="Text_20_body">Sie können während der Öffnungszeit freie Plätze nutzen, soweit Räume nicht durch Veranstaltungen wie Praktika, Übungen und Tutorien belegt sind. Die Räume im <text:span text:style-name="Strong_20_Emphasis">3. Stock</text:span> sind für Veranstaltungen reserviert und stehen nicht für die freie Nutzung zur Verfügung. Die PC-Arbeitsplätze sind zum Teil für die Online-Kommunikation aufgerüstet worden und besitzen eine Kamera. Aus hygienischen Gründen können allerdings keine Headsets zur Verfügung gestellt werden. Sie können jedoch ein eigenes Headset mit 3,5mm Klinkenstecker/USB mit jedem Pool-PC verwenden.</text:p>
      <text:h text:style-name="Heading_20_3" text:outline-level="3"><text:bookmark-start text:name="__RefHeading___oeffnungszeiten_in_der_vorlesungsfreien_zeit_5"/><text:bookmark-start text:name="oeffnungszeiten_in_der_vorlesungsfreien_zeit"/>Öffnungszeiten in der vorlesungsfreien Zeit<text:bookmark-end text:name="__RefHeading___oeffnungszeiten_in_der_vorlesungsfreien_zeit_5"/><text:bookmark-end text:name="oeffnungszeiten_in_der_vorlesungsfreien_zeit"/></text:h>
      <text:h text:style-name="Heading_20_4" text:outline-level="4"><text:bookmark-start text:name="__RefHeading___februar_2024_-_2._april_2024_6"/><text:bookmark-start text:name="februar_2024_-_2._april_2024"/>(17. Februar 2024 - 2. April 2024)<text:bookmark-end text:name="__RefHeading___februar_2024_-_2._april_2024_6"/><text:bookmark-end text:name="februar_2024_-_2._april_20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ochentag</text:p>
          </table:table-cell>
          <table:table-cell office:value-type="string" table:style-name="tableheader">
            <text:p text:style-name="Table_20_Heading">Öffnungszeit</text:p>
          </table:table-cell>
        </table:table-row>
        <table:table-row>
          <table:table-cell office:value-type="string" table:style-name="tablecell">
            <text:p text:style-name="tablealignleft">Montag bis Donnerstag:</text:p>
          </table:table-cell>
          <table:table-cell office:value-type="string" table:style-name="tablecell">
            <text:p text:style-name="tablealignleft">09.00 - 15.00 Uhr</text:p>
          </table:table-cell>
        </table:table-row>
        <table:table-row>
          <table:table-cell office:value-type="string" table:style-name="tablecell">
            <text:p text:style-name="tablealignleft">Freitag/Samstags:</text:p>
          </table:table-cell>
          <table:table-cell office:value-type="string" table:style-name="tablecell">
            <text:p text:style-name="tablealignleft">geschlossen</text:p>
          </table:table-cell>
        </table:table-row>
      </table:table>
      <text:h text:style-name="Heading_20_2" text:outline-level="2"><text:bookmark-start text:name="__RefHeading___dienste_im_ai-labor_7"/><text:bookmark-start text:name="dienste_im_ai-labor"/>Dienste im AI-Labor<text:bookmark-end text:name="__RefHeading___dienste_im_ai-labor_7"/><text:bookmark-end text:name="dienste_im_ai-labor"/></text:h>
      <text:h text:style-name="Heading_20_3" text:outline-level="3"><text:bookmark-start text:name="__RefHeading___lizenzserver_fuer_jetbrains-produkte_8"/><text:bookmark-start text:name="lizenzserver_fuer_jetbrains-produkte"/>Lizenzserver für Jetbrains-Produkte<text:bookmark-end text:name="__RefHeading___lizenzserver_fuer_jetbrains-produkte_8"/><text:bookmark-end text:name="lizenzserver_fuer_jetbrains-produkt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tokoll</text:p>
          </table:table-cell>
          <table:table-cell office:value-type="string" table:style-name="tablecell">
            <text:p text:style-name="tablealignleft">Server</text:p>
          </table:table-cell>
          <table:table-cell office:value-type="string" table:style-name="tablecell">
            <text:p text:style-name="tablealignleft">Port</text:p>
          </table:table-cell>
        </table:table-row>
        <table:table-row>
          <table:table-cell office:value-type="string" table:style-name="tablecell">
            <text:p text:style-name="tablealignleft">http</text:p>
          </table:table-cell>
          <table:table-cell office:value-type="string" table:style-name="tablecell">
            <text:p text:style-name="tablealignleft">141.22.40.4</text:p>
          </table:table-cell>
          <table:table-cell office:value-type="string" table:style-name="tablecell">
            <text:p text:style-name="tablealignleft">8080</text:p>
          </table:table-cell>
        </table:table-row>
      </table:table>
      <text:p text:style-name="Text_20_body">Als Adresse für den Lizenzserver müssen Sie bei Jetbrains -Produkten folgende Zeichenfolge angeben: <text:a xlink:type="simple" xlink:href="http://141.22.40.4:8080" text:style-name="Internet_20_link" text:visited-style-name="Visited_20_Internet_20_Link">http://141.22.40.4:8080</text:a></text:p>
      <text:p text:style-name="Text_20_body"><text:span text:style-name="Strong_20_Emphasis">Der Lizenzserver ist nur aus SubNetzen der Informatiklabore der HAW zu erreichen.</text:span></text:p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  <text:h text:style-name="Heading_20_3" text:outline-level="3"><text:bookmark-start text:name="__RefHeading___persoenlicher_bereich_zugriff_von_zu_hause_zuordnung_der_laufwerke_10"/><text:bookmark-start text:name="persoenlicher_bereich_zugriff_von_zu_hause_zuordnung_der_laufwerke"/>Persönlicher Bereich / Zugriff von zu Hause / Zuordnung der Laufwerke<text:bookmark-end text:name="__RefHeading___persoenlicher_bereich_zugriff_von_zu_hause_zuordnung_der_laufwerke_10"/><text:bookmark-end text:name="persoenlicher_bereich_zugriff_von_zu_hause_zuordnung_der_laufwerke"/></text:h>
      <text:p text:style-name="Text_20_body">Jedes Mitglied des Departments Informatik hat zwei eigene Speicherbereiche (bzw. Heimatbereiche) auf dem Massenspeicher der HAW. Einen für das Linux- und einen für das Windows-System. Hier werden unter anderen die Daten gespeichert, die Sie zur Nutzung von verschiedenen Programmen benötigen.</text:p>
      <text:p text:style-name="Text_20_body"><text:a xlink:type="simple" xlink:href="https://userdoc.informatik.haw-hamburg.de/doku.php?id=ai-labor:windowshomeverzeichnis_unter_linux" text:style-name="Internet_20_link" text:visited-style-name="Visited_20_Internet_20_Link">→ Weiterlesen...</text:a></text:p>
      <text:h text:style-name="Heading_20_1" text:outline-level="1"><text:bookmark-start text:name="__RefHeading___NoTitle_11"/><text:bookmark-start text:name="section1"/><text:bookmark-end text:name="__RefHeading___NoTitle_11"/><text:bookmark-end text:name="section1"/></text:h>
      <text:h text:style-name="Heading_20_2" text:outline-level="2"><text:bookmark-start text:name="__RefHeading___sicherheitsunterweisung_im_ai-labor_12"/><text:bookmark-start text:name="sicherheitsunterweisung_im_ai-labor"/>Sicherheitsunterweisung im AI-Labor<text:bookmark-end text:name="__RefHeading___sicherheitsunterweisung_im_ai-labor_12"/><text:bookmark-end text:name="sicherheitsunterweisung_im_ai-labor"/></text:h>
      <text:p text:style-name="Text_20_body">Im folgenden PDF ist die Sicherheitsunterweisung für die Räume des AI-Labors zusammen gefasst.</text:p>
      <text:p text:style-name="Text_20_body"><text:a xlink:type="simple" xlink:href="https://userdoc.informatik.haw-hamburg.de/lib/exe/fetch.php?media=ai-labor:sicherheitsunterweisung-ail-online.pdf" text:style-name="Internet_20_link" text:visited-style-name="Visited_20_Internet_20_Link">sicherheitsunterweisung-ail-onlin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4::25:25</meta:creation-date>
    <dc:creator>Generated</dc:creator>
    <dc:date>2024-04-19T04::25:25</dc:date>
    <dc:language>en-US</dc:language>
    <meta:editing-cycles>1</meta:editing-cycles>
    <meta:editing-duration>PT0S</meta:editing-duration>
    <dc:title>ai-labor:start</dc:title>
  </office:meta>
</office:document-meta>
</file>