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-labor:uebungszeiten"/><text:bookmark-start text:name="__RefHeading___uebungszeiten_im_ai-labor_1"/><text:bookmark-start text:name="uebungszeiten_im_ai-labor"/>Übungszeiten im AI-Labor<text:bookmark-end text:name="__RefHeading___uebungszeiten_im_ai-labor_1"/><text:bookmark-end text:name="uebungszeiten_im_ai-labor"/></text:h>
      <text:p text:style-name="Text_20_body">Hier finden Sie die Öffnungszeiten für freies Üben im 11. Stock des AI-Labors.</text:p>
      <text:h text:style-name="Heading_20_2" text:outline-level="2"><text:bookmark-start text:name="__RefHeading___oeffnungszeiten_im_sommersemester_2024_2"/><text:bookmark-start text:name="oeffnungszeiten_im_sommersemester_2024"/>Öffnungszeiten im Sommersemester 2024<text:bookmark-end text:name="__RefHeading___oeffnungszeiten_im_sommersemester_2024_2"/><text:bookmark-end text:name="oeffnungszeiten_im_sommersemester_2024"/></text:h>
      <text:h text:style-name="Heading_20_2" text:outline-level="2"><text:bookmark-start text:name="__RefHeading___april_2024_27._juli_2024_3"/><text:bookmark-start text:name="april_2024_27._juli_2024"/>( 02. April 2024 – 27. Juli 2024 )<text:bookmark-end text:name="__RefHeading___april_2024_27._juli_2024_3"/><text:bookmark-end text:name="april_2024_27._juli_20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ochentag</text:p>
          </table:table-cell>
          <table:table-cell office:value-type="string" table:style-name="tableheader">
            <text:p text:style-name="Table_20_Heading">Öffnungszeit</text:p>
          </table:table-cell>
        </table:table-row>
        <table:table-row>
          <table:table-cell office:value-type="string" table:style-name="tablecell">
            <text:p text:style-name="tablealignleft">Montag bis Donnerstag:</text:p>
          </table:table-cell>
          <table:table-cell office:value-type="string" table:style-name="tablecell">
            <text:p text:style-name="tablealignleft">15:30 - 20:00 Uhr</text:p>
          </table:table-cell>
        </table:table-row>
        <table:table-row>
          <table:table-cell office:value-type="string" table:style-name="tablecell">
            <text:p text:style-name="tablealignleft">Freitag:</text:p>
          </table:table-cell>
          <table:table-cell office:value-type="string" table:style-name="tablecell">
            <text:p text:style-name="tablealignleft">14:00 - 19:00 Uh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mesteranfang</text:span> </text:p>
          </table:table-cell>
          <table:table-cell office:value-type="string" table:style-name="tablecell">
            <text:p text:style-name="tablealignleft">Bitte beachten Sie unsere Hinweise zu Beginn des Sommersemesters</text:p>
          </table:table-cell>
        </table:table-row>
      </table:table>
      <text:p text:style-name="Text_20_body"><text:span text:style-name="Strong_20_Emphasis">Zu beachten: </text:span></text:p>
      <text:p text:style-name="Text_20_body">Sie können während der Öffnungszeit freie Plätze nutzen, soweit Räume nicht durch Veranstaltungen wie Praktika, Übungen und Tutorien belegt sind. Die Räume im <text:span text:style-name="Strong_20_Emphasis">3. Stock</text:span> sind für Veranstaltungen reserviert und stehen nicht für die freie Nutzung zur Verfügung. Die PC-Arbeitsplätze sind zum Teil für die Online-Kommunikation aufgerüstet worden und besitzen eine Kamera. Aus hygienischen Gründen können allerdings keine Headsets zur Verfügung gestellt werden. Sie können jedoch ein eigenes Headset mit 3,5mm Klinkenstecker/USB mit jedem Pool-PC verwenden.</text:p>
      <text:h text:style-name="Heading_20_2" text:outline-level="2"><text:bookmark-start text:name="__RefHeading___oeffnungszeiten_in_der_vorlesungsfreien_zeit_4"/><text:bookmark-start text:name="oeffnungszeiten_in_der_vorlesungsfreien_zeit"/>Öffnungszeiten in der vorlesungsfreien Zeit<text:bookmark-end text:name="__RefHeading___oeffnungszeiten_in_der_vorlesungsfreien_zeit_4"/><text:bookmark-end text:name="oeffnungszeiten_in_der_vorlesungsfreien_zeit"/></text:h>
      <text:h text:style-name="Heading_20_3" text:outline-level="3"><text:bookmark-start text:name="__RefHeading___februar_2024_-_2._april_2024_5"/><text:bookmark-start text:name="februar_2024_-_2._april_2024"/>(17. Februar 2024 - 2. April 2024)<text:bookmark-end text:name="__RefHeading___februar_2024_-_2._april_2024_5"/><text:bookmark-end text:name="februar_2024_-_2._april_20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ochentag</text:p>
          </table:table-cell>
          <table:table-cell office:value-type="string" table:style-name="tableheader">
            <text:p text:style-name="Table_20_Heading">Öffnungszeit</text:p>
          </table:table-cell>
        </table:table-row>
        <table:table-row>
          <table:table-cell office:value-type="string" table:style-name="tablecell">
            <text:p text:style-name="tablealignleft">Montag bis Donnerstag:</text:p>
          </table:table-cell>
          <table:table-cell office:value-type="string" table:style-name="tablecell">
            <text:p text:style-name="tablealignleft">09.00 - 15.00 Uhr</text:p>
          </table:table-cell>
        </table:table-row>
        <table:table-row>
          <table:table-cell office:value-type="string" table:style-name="tablecell">
            <text:p text:style-name="tablealignleft">Freitag/Samstags:</text:p>
          </table:table-cell>
          <table:table-cell office:value-type="string" table:style-name="tablecell">
            <text:p text:style-name="tablealignleft">geschloss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7::00:41</meta:creation-date>
    <dc:creator>Generated</dc:creator>
    <dc:date>2024-05-14T07::00:41</dc:date>
    <dc:language>en-US</dc:language>
    <meta:editing-cycles>1</meta:editing-cycles>
    <meta:editing-duration>PT0S</meta:editing-duration>
    <dc:title>ai-labor:uebungszeiten</dc:title>
  </office:meta>
</office:document-meta>
</file>