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gitlab"/><text:bookmark-start text:name="__RefHeading___gitlab_1"/><text:bookmark-start text:name="gitlab"/>GitLab<text:bookmark-end text:name="__RefHeading___gitlab_1"/><text:bookmark-end text:name="gitlab"/></text:h>
      <text:p text:style-name="Text_20_body">Eine neue GitLab-Instanz des AI-Labors (<text:a xlink:type="simple" xlink:href="https://git.haw-hamburg.de" text:style-name="Internet_20_link" text:visited-style-name="Visited_20_Internet_20_Link">https://git.haw-hamburg.de</text:a>) ist ab dem 3. April 2023 in Betrieb.<text:line-break/>
Diese beinhaltet keine Altdaten/Repositories, ist aber für den Praxisbetrieb in unserem Department nun wieder nutzbar.<text:line-break/>
Eine Datensicherung gibt es derzeit nicht. Bitte selber dafür sorgen. Es ist aber ein weiterer Schritt in unserer infrastrukturellen Grundversorgung.</text:p>
      <text:p text:style-name="Text_20_body">Bitte beachten:</text:p>
      <text:list text:style-name="List_20_1" text:continue-numbering="false">
        <text:list-item>
          <text:p text:style-name="List_20_1_Content_First"> GitLab ist nur mit den neuen <text:a xlink:type="simple" xlink:href="https://userdoc.informatik.haw-hamburg.de/doku.php?id=allgemein:informatik_account" text:style-name="Internet_20_link" text:visited-style-name="Visited_20_Internet_20_Link">Informatik-Account</text:a> nutzbar (z.B. in der Form infwzz123).</text:p>
        </text:list-item>
        <text:list-item>
          <text:p text:style-name="List_20_1_Content"> Um GitLab nutzen zu können ist eine Änderung des Initialpasswortes für die Informatik-Kennung nötig. <text:line-break/>Dieses muss einmalig an den Rechnern des PC Pools vor Ort (BT7 11. Stock) erfolgen.</text:p>
        </text:list-item>
        <text:list-item>
          <text:p text:style-name="List_20_1_Content_Last"> Eine 2-Faktor-Authentifizierung über die gängigen Tools (Google Authenticator etc.) ist verpflichtend für die Nutzung.</text:p>
        </text:list-item>
      </text:list>
      <text:p text:style-name="Text_20_body">Sichtbarkeiten in Gitlab:</text:p>
      <text:p text:style-name="Text_20_body">Momentan sind die Projekte nur mit dem scope „private“ erstellbar. Ob sich dies ändert und auch „internal“ erlaubt sein soll, ist momentan im Gespräch. In Kürze gibt es dazu mehr Infos.</text:p>
      <text:h text:style-name="Heading_20_2" text:outline-level="2"><text:bookmark-start text:name="__RefHeading___tipps_2"/><text:bookmark-start text:name="tipps"/>Tipps<text:bookmark-end text:name="__RefHeading___tipps_2"/><text:bookmark-end text:name="tipps"/></text:h>
      <text:h text:style-name="Heading_20_3" text:outline-level="3"><text:bookmark-start text:name="__RefHeading___wie_haenge_ich_ein_lokal_auf_dem_rechner_noch_vorhandenes_repository_in_gitlab_wieder_ein_3"/><text:bookmark-start text:name="wie_haenge_ich_ein_lokal_auf_dem_rechner_noch_vorhandenes_repository_in_gitlab_wieder_ein"/>Wie hänge ich ein lokal auf dem Rechner noch vorhandenes Repository in Gitlab wieder ein?<text:bookmark-end text:name="__RefHeading___wie_haenge_ich_ein_lokal_auf_dem_rechner_noch_vorhandenes_repository_in_gitlab_wieder_ein_3"/><text:bookmark-end text:name="wie_haenge_ich_ein_lokal_auf_dem_rechner_noch_vorhandenes_repository_in_gitlab_wieder_ein"/></text:h>
      <text:p text:style-name="Text_20_body">Leeres Repo in Gitlab erstellen (ACHTUNG! den Haken bei „add README“ entfernen).</text:p>
      <text:p text:style-name="Text_20_body">Dann lokal in ein Terminal <text:span text:style-name="Source_20_Text">git remote remove origin</text:span>, dann <text:span text:style-name="Source_20_Text">git remote add origin &lt;neue-gitlab-repository-url&gt;</text:span>, dann <text:span text:style-name="Source_20_Text">git push –all</text:span>. Die beiden letzten Schritte werden denke ich auch von Gitlab selbst im Hintergrund beim leeren Repository angezeigt, da könnte man es raus kopieren.</text:p>
      <text:p text:style-name="Text_20_body">Achtung! Alte Repositories haben als Haupt-Branch den „master“-Branch. Gitlab nennt seit einiger Zeit die Haupt-Branches jedoch „main“. Dies kann zu ungewünschten Verhalten 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3::55:21</meta:creation-date>
    <dc:creator>Generated</dc:creator>
    <dc:date>2024-04-19T13::55:21</dc:date>
    <dc:language>en-US</dc:language>
    <meta:editing-cycles>1</meta:editing-cycles>
    <meta:editing-duration>PT0S</meta:editing-duration>
    <dc:title>allgemein:gitlab</dc:title>
  </office:meta>
</office:document-meta>
</file>