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aumzugang"/><text:bookmark-start text:name="__RefHeading___raumzugang_beantragen_1"/><text:bookmark-start text:name="raumzugang_beantragen"/>Raumzugang beantragen<text:bookmark-end text:name="__RefHeading___raumzugang_beantragen_1"/><text:bookmark-end text:name="raumzugang_beantragen"/></text:h>
      <text:p text:style-name="Text_20_body">Auf dieser Seite ist das Vorgehen beschrieben, wie sich Studierende die in Projekten arbeiten, studentischen Hilfskräfte, Tutoren oder Tutorinnen einen Zugang zu einen oder mehreren Räumen der Informatik beantragen können. Ein persönliches Erscheinen ist nicht erforderlich und beschleunigt die Bearbeitung nicht.</text:p>
      <text:h text:style-name="Heading_20_3" text:outline-level="3"><text:bookmark-start text:name="__RefHeading___wer_2"/><text:bookmark-start text:name="wer"/>Wer?<text:bookmark-end text:name="__RefHeading___wer_2"/><text:bookmark-end text:name="wer"/></text:h>
      <text:list text:style-name="List_20_1" text:continue-numbering="false">
        <text:list-item>
          <text:p text:style-name="List_20_1_Content_First"> Alle Studierenden die in Projekten arbeiten</text:p>
        </text:list-item>
        <text:list-item>
          <text:p text:style-name="List_20_1_Content"> Alle studentischen Hilfskräfte</text:p>
        </text:list-item>
        <text:list-item>
          <text:p text:style-name="List_20_1_Content"> Alle Tutoren und Tutorinnen</text:p>
        </text:list-item>
        <text:list-item>
          <text:p text:style-name="List_20_1_Content_Last"> Mitarbeiter und Mitarbeiterinnen die vorübergehend an der HAW beschäftigt sind.</text:p>
        </text:list-item>
      </text:list>
      <text:h text:style-name="Heading_20_3" text:outline-level="3"><text:bookmark-start text:name="__RefHeading___fuer_welche_raeume_3"/><text:bookmark-start text:name="fuer_welche_raeume"/>Für welche Räume?<text:bookmark-end text:name="__RefHeading___fuer_welche_raeume_3"/><text:bookmark-end text:name="fuer_welche_raeume"/></text:h>
      <text:p text:style-name="Text_20_body">Alle Räume der Informatik, die mit einem elektronischen Schloss ausgestattet sind</text:p>
      <text:h text:style-name="Heading_20_3" text:outline-level="3"><text:bookmark-start text:name="__RefHeading___ablauf_4"/><text:bookmark-start text:name="ablauf"/>Ablauf<text:bookmark-end text:name="__RefHeading___ablauf_4"/><text:bookmark-end text:name="ablauf"/></text:h>
      <text:list text:style-name="Numbering_20_1" text:continue-numbering="false">
        <text:list-item>
          <text:p text:style-name="Numbering_20_1_Content_First"> Füllen Sie das Formular „<text:a xlink:type="simple" xlink:href="https://userdoc.informatik.haw-hamburg.de/lib/exe/fetch.php?media=allgemein:schluesselausgabe.pdf" text:style-name="Internet_20_link" text:visited-style-name="Visited_20_Internet_20_Link">Antrag und Empfangs...</text:a>  “ aus</text:p>
        </text:list-item>
        <text:list-item>
          <text:p text:style-name="Numbering_20_1_Content"> Im <text:span text:style-name="Strong_20_Emphasis">Feld Schlüsselnummer</text:span>  tragen Sie Ihre <text:span text:style-name="Strong_20_Emphasis">Zutrittsnummer und Kartenfolgenummer</text:span>  Ihres Studierendenausweises ein.</text:p>
          <text:list text:style-name="List_20_1">
            <text:list-item>
              <text:p text:style-name="List_20_1_Content"> Die beiden Nummer sind in den Unterlagen die Sie bei Erhalt Ihres Studierendenausweises erhalten habe</text:p>
            </text:list-item>
            <text:list-item>
              <text:p text:style-name="List_20_1_Content"> Die Kartenfolgenummer ist in der Regel kleiner als 10</text:p>
            </text:list-item>
            <text:list-item>
              <text:p text:style-name="List_20_1_Content"> Sie haben die Unterlagen nicht mehr: Bitte vereinbaren Sie einen Termin per E-Mail an <text:a xlink:type="simple" xlink:href="mailto:Johann.abrams@haw-hamburg.de?body=Vorschlag für einen Termin&amp;subject=Terminanfrage" text:style-name="Internet_20_link" text:visited-style-name="Visited_20_Internet_20_Link">Johann.abrams@haw-hamburg.de</text:a></text:p>
            </text:list-item>
          </text:list>
        </text:list-item>
        <text:list-item>
          <text:p text:style-name="Numbering_20_1_Content"> Senden Sie das Formular als <text:span text:style-name="underline"><text:span text:style-name="Strong_20_Emphasis">PDF</text:span></text:span>  an <text:a xlink:type="simple" xlink:href="mailto:Johann.Abrams@haw-hamburg.de?subject=Antrag auf Zutritt" text:style-name="Internet_20_link" text:visited-style-name="Visited_20_Internet_20_Link">Johann.Abrams@haw-hamburg.de</text:a> im CC muss der Raumverantwortliche stehen. In diesem Fall ist die Unterschrift des Raumverantwortlichen<text:span text:style-name="Strong_20_Emphasis"> nicht erforderlich</text:span>.</text:p>
          <text:list text:style-name="List_20_1">
            <text:list-item>
              <text:p text:style-name="List_20_1_Content"> Raumverantwortliche/r ist die/der betreuende Mitarbeiter/in, Professor/in</text:p>
            </text:list-item>
          </text:list>
        </text:list-item>
        <text:list-item>
          <text:p text:style-name="Numbering_20_1_Content_Last"> Sie erhalten innerhalb von ca. 5 Arbeitstagen eine Rückantwort an Ihre HAW-E-Mailadresse</text:p>
        </text:list-item>
      </text:list>
      <text:p text:style-name="Text_20_body">Alternativ können Sie das Formular im <text:span text:style-name="Strong_20_Emphasis">Postfach</text:span>  des AI-Labors einstecken. Hier wird die <text:span text:style-name="Strong_20_Emphasis">Unterschrift des Raumverantwortlichen benötigt</text:span>.</text:p>
      <text:h text:style-name="Heading_20_3" text:outline-level="3"><text:bookmark-start text:name="__RefHeading___verlaengerung_der_zutrittsberechtigung_5"/><text:bookmark-start text:name="verlaengerung_der_zutrittsberechtigung"/>Verlängerung der Zutrittsberechtigung<text:bookmark-end text:name="__RefHeading___verlaengerung_der_zutrittsberechtigung_5"/><text:bookmark-end text:name="verlaengerung_der_zutrittsberechtigung"/></text:h>
      <text:p text:style-name="Text_20_body">Sie können die Zutrittsberechtigung per Email an <text:a xlink:type="simple" xlink:href="mailto:johann.abrams@haw-hamburg.de?body=Bitte geben Sie hier Ihren Namen und die Räume für die Sie Zutritt haben an. Vergessen Sie nicht den oder die Raumverantwortliche(n) ins CC der E-Mail zu setzen.&amp;subject=Verlaengerung Zutrittsberechtigung" text:style-name="Internet_20_link" text:visited-style-name="Visited_20_Internet_20_Link">johann.abrams@haw-hamburg.de</text:a> verlängern. Bitte vergessen Sie nicht den oder die Raumverantwortliche(n) ins CC der E-Mail aufzunehmen. Als Betreff geben Sie „Verlängerung Zutrittsberechtigung“ an. Den Nachrichteninhalt beschränken Sie bitte auf Angabe des Vornamens, Nachnamens und der Räume zu denen Sie Zutritt haben.</text:p>
      <text:p text:style-name="Text_20_body">Auch hier können Sie alternativ den Postweg wählen. Hier ist es notwendig den Antrag auf Zutritt vollständig mit allen Unterschriften neu auszufü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3::21:18</meta:creation-date>
    <dc:creator>Generated</dc:creator>
    <dc:date>2024-05-17T23::21:18</dc:date>
    <dc:language>en-US</dc:language>
    <meta:editing-cycles>1</meta:editing-cycles>
    <meta:editing-duration>PT0S</meta:editing-duration>
    <dc:title>allgemein:raumzugang</dc:title>
  </office:meta>
</office:document-meta>
</file>