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oft-pers"/><text:bookmark-start text:name="__RefHeading___software_fuer_die_persoenliche_nutzung_1"/><text:bookmark-start text:name="software_fuer_die_persoenliche_nutzung"/>Software für die persönliche Nutzung<text:bookmark-end text:name="__RefHeading___software_fuer_die_persoenliche_nutzung_1"/><text:bookmark-end text:name="software_fuer_die_persoenliche_nutzung"/></text:h>
      <text:p text:style-name="Text_20_body">(Diese Seite wird zurzeit bearbeitet)</text:p>
      <text:p text:style-name="Text_20_body">Die HAW Hamburg hat sich bei verschiedenen Firmen registriert, damit Ihre Studierenden die sogenannten Education-Programme der Firmen nutz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8::49:53</meta:creation-date>
    <dc:creator>Generated</dc:creator>
    <dc:date>2024-05-13T18::49:53</dc:date>
    <dc:language>en-US</dc:language>
    <meta:editing-cycles>1</meta:editing-cycles>
    <meta:editing-duration>PT0S</meta:editing-duration>
    <dc:title>allgemein:soft-pers</dc:title>
  </office:meta>
</office:document-meta>
</file>