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help:aktuellemeldungen"/><text:bookmark-start text:name="__RefHeading___aktuelle_meldungen_1"/><text:bookmark-start text:name="aktuelle_meldungen"/>Aktuelle Meldungen<text:bookmark-end text:name="__RefHeading___aktuelle_meldungen_1"/><text:bookmark-end text:name="aktuelle_meldungen"/></text:h>
      <text:p text:style-name="Text_20_body">Die genauen Prüfungszeiten entnehmen Sie bitte den aktuellen Prüfungsplänen. An den Prüfungstagen stehen die PC-Pools nur eingeschränkt für die freie Übungszeit zur Verfügung. Wir bitten Sie dies bei Ihren Planungen zu berücksichtig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WLAN: Ab dem 1. April 2024 ist der Zugang zum WLAN der HAW Hamburg ausschliesslich über EDU-Roam möglich. Weitere Informationen finden Sie <text:a xlink:type="simple" xlink:href="https://www.haw-hamburg.de/wlan/" text:style-name="Internet_20_link" text:visited-style-name="Visited_20_Internet_20_Link">hier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Bitte beachten Sie unsere Öffnungszeiten in der vorlesungsfreien Zeit vom 17. Februar bis 2. April 2024.</text:span>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21:30</meta:creation-date>
    <dc:creator>Generated</dc:creator>
    <dc:date>2024-05-21T08::21:30</dc:date>
    <dc:language>en-US</dc:language>
    <meta:editing-cycles>1</meta:editing-cycles>
    <meta:editing-duration>PT0S</meta:editing-duration>
    <dc:title>help:aktuellemeldungen</dc:title>
  </office:meta>
</office:document-meta>
</file>