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e33ad9bd0e4490689ecf32303698f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faq"/><text:bookmark-start text:name="__RefHeading___faq_1"/><text:bookmark-start text:name="faq"/>FAQ<text:bookmark-end text:name="__RefHeading___faq_1"/><text:bookmark-end text:name="faq"/></text:h>
      <text:p text:style-name="Text_20_body">Hier finden Sie Antworten auf verschiedene Fragen unserer Studierenden.</text:p>
      <text:h text:style-name="Heading_20_2" text:outline-level="2"><text:bookmark-start text:name="__RefHeading___wo_finde_ich_informationen_der_auswirkungen_des_cyberangriffs_auf_die_haw_2"/><text:bookmark-start text:name="wo_finde_ich_informationen_der_auswirkungen_des_cyberangriffs_auf_die_haw"/>Wo finde ich Informationen der Auswirkungen des Cyberangriffs auf die HAW?<text:bookmark-end text:name="__RefHeading___wo_finde_ich_informationen_der_auswirkungen_des_cyberangriffs_auf_die_haw_2"/><text:bookmark-end text:name="wo_finde_ich_informationen_der_auswirkungen_des_cyberangriffs_auf_die_haw"/></text:h>
      <text:p text:style-name="Text_20_body">Unter <text:a xlink:type="simple" xlink:href="https://userdoc.informatik.haw-hamburg.de/doku.php?id=help:cyberangriff" text:style-name="Internet_20_link" text:visited-style-name="Visited_20_Internet_20_Link">help:cyberangriff</text:a> haben wir die Offiziellen Informationsseiten der HAW Hamburg sowie eigene Informationen des AI-Labors gelistet.</text:p>
      <text:h text:style-name="Heading_20_2" text:outline-level="2"><text:bookmark-start text:name="__RefHeading___wo_finde_ich_meinen_stundenplan_vorlesungsverzeichnis_veranstaltungsplan_3"/><text:bookmark-start text:name="wo_finde_ich_meinen_stundenplan_vorlesungsverzeichnis_veranstaltungsplan"/>Wo finde ich meinen Stundenplan / Vorlesungsverzeichnis / Veranstaltungsplan?<text:bookmark-end text:name="__RefHeading___wo_finde_ich_meinen_stundenplan_vorlesungsverzeichnis_veranstaltungsplan_3"/><text:bookmark-end text:name="wo_finde_ich_meinen_stundenplan_vorlesungsverzeichnis_veranstaltungsplan"/></text:h>
      <text:list text:style-name="List_20_1" text:continue-numbering="false">
        <text:list-item>
          <text:p text:style-name="List_20_1_Content_First"> Auf der linken Seite der <text:a xlink:type="simple" xlink:href="https://www.haw-hamburg.de/hochschule/technik-und-informatik/departments/informatik/" text:style-name="Internet_20_link" text:visited-style-name="Visited_20_Internet_20_Link">HAW Hamburg - Informatik Homepage</text:a> unter „Studium“ –&gt; „Aktuelle Veranstaltungen“ (<text:a xlink:type="simple" xlink:href="https://www.haw-hamburg.de/hochschule/technik-und-informatik/departments/informatik/studium/aktuelle-veranstaltungen/" text:style-name="Internet_20_link" text:visited-style-name="Visited_20_Internet_20_Link">direktLink</text:a>)</text:p>
        </text:list-item>
        <text:list-item>
          <text:p text:style-name="List_20_1_Content_Last"> Auf der linken Seite der <text:a xlink:type="simple" xlink:href="https://www.haw-hamburg.de/hochschule/technik-und-informatik/departments/informatik/" text:style-name="Internet_20_link" text:visited-style-name="Visited_20_Internet_20_Link">HAW Hamburg - Informatik Homepage</text:a> unter „Studium“ –&gt; „&lt;Studiengang&gt;“ –&gt; Reiter: „Studierende“ unter der Rubrik „Studienorganisation“.</text:p>
        </text:list-item>
      </text:list>
      <text:h text:style-name="Heading_20_2" text:outline-level="2"><text:bookmark-start text:name="__RefHeading___wo_finde_ich_informationen_zu_wahlpflichtmodulen_wp_projekte_po_oder_gesellschaftswissenschaftliche_faecher_gw_4"/><text:bookmark-start text:name="wo_finde_ich_informationen_zu_wahlpflichtmodulen_wp_projekte_po_oder_gesellschaftswissenschaftliche_faecher_gw"/>Wo finde ich Informationen zu Wahlpflichtmodulen (WP), Projekte (PO) oder Gesellschaftswissenschaftliche Fächer (GW)?<text:bookmark-end text:name="__RefHeading___wo_finde_ich_informationen_zu_wahlpflichtmodulen_wp_projekte_po_oder_gesellschaftswissenschaftliche_faecher_gw_4"/><text:bookmark-end text:name="wo_finde_ich_informationen_zu_wahlpflichtmodulen_wp_projekte_po_oder_gesellschaftswissenschaftliche_faecher_gw"/></text:h>
      <text:p text:style-name="Text_20_body">Auf der linken Seite der <text:a xlink:type="simple" xlink:href="https://www.haw-hamburg.de/hochschule/technik-und-informatik/departments/informatik/" text:style-name="Internet_20_link" text:visited-style-name="Visited_20_Internet_20_Link">HAW Hamburg - Informatik Homepage</text:a> unter „Studium“ –&gt; „Aktuelle Veranstaltungen“ (<text:a xlink:type="simple" xlink:href="https://www.haw-hamburg.de/hochschule/technik-und-informatik/departments/informatik/studium/aktuelle-veranstaltungen/" text:style-name="Internet_20_link" text:visited-style-name="Visited_20_Internet_20_Link">direktLink</text:a>).</text:p>
      <text:h text:style-name="Heading_20_2" text:outline-level="2"><text:bookmark-start text:name="__RefHeading___wie_logge_ich_mich_in_die_pcs_in_den_laboren_der_informatik_ein_5"/><text:bookmark-start text:name="wie_logge_ich_mich_in_die_pcs_in_den_laboren_der_informatik_ein"/>Wie logge ich mich in die PCs in den Laboren der Informatik ein?<text:bookmark-end text:name="__RefHeading___wie_logge_ich_mich_in_die_pcs_in_den_laboren_der_informatik_ein_5"/><text:bookmark-end text:name="wie_logge_ich_mich_in_die_pcs_in_den_laboren_der_informatik_ein"/></text:h>
      <text:p text:style-name="Text_20_body">Unsere PC Pools (3., 7. und 11. Stock im BT7) stehen allen zur Verfügung, die im Department Informatik Lehrveranstaltungen besuchen (und geben). Hierfür ist zur Zeit ein gesonderter Account nötig.</text:p>
      <text:p text:style-name="Text_20_body">Genauere Informationen gibt es in unserem MS Teams - Raum „Support Dept. Informatik IT-Dienste“ im Kanal „Accounts“. Der Team-Code lautet: qwlqb91</text:p>
      <text:h text:style-name="Heading_20_2" text:outline-level="2"><text:bookmark-start text:name="__RefHeading___ich_habe_mein_informatik-passwort_vergessen_6"/><text:bookmark-start text:name="ich_habe_mein_informatik-passwort_vergessen"/>Ich habe mein Informatik-Passwort vergessen<text:bookmark-end text:name="__RefHeading___ich_habe_mein_informatik-passwort_vergessen_6"/><text:bookmark-end text:name="ich_habe_mein_informatik-passwort_vergessen"/></text:h>
      <text:list text:style-name="List_20_1" text:continue-numbering="false">
        <text:list-item>
          <text:p text:style-name="List_20_1_Content_First"> Bitten Sie im Teams-Kanal unter „Account“ um Rücksetzung des Passworts</text:p>
        </text:list-item>
        <text:list-item>
          <text:p text:style-name="List_20_1_Content_Last"> Sprechen Sie einen Mitarbeiter an. Vergessen Sie nicht einen Ausweis mit Bild mitzubringen!</text:p>
        </text:list-item>
      </text:list>
      <text:h text:style-name="Heading_20_2" text:outline-level="2"><text:bookmark-start text:name="__RefHeading___ich_habe_ein_temporaeres_profil_wie_kann_ich_die_fehlermeldung_beseitigen_7"/><text:bookmark-start text:name="ich_habe_ein_temporaeres_profil_wie_kann_ich_die_fehlermeldung_beseitigen"/>Ich habe ein temporäres Profil, wie kann ich die Fehlermeldung beseitigen?<text:bookmark-end text:name="__RefHeading___ich_habe_ein_temporaeres_profil_wie_kann_ich_die_fehlermeldung_beseitigen_7"/><text:bookmark-end text:name="ich_habe_ein_temporaeres_profil_wie_kann_ich_die_fehlermeldung_beseitigen"/></text:h>
      <text:p text:style-name="Text_20_body">Dieses Problem tritt auf, wenn Ihr Profil aus unterschiedlichen Gründen nicht richtig auf den Server gespeichert wird. Abhilfe kann in der Regel ein Umbenennen des Profile-Ordners auf Ihren Z: Laufwerk schaffen. Bitte gehen Sie folgt vor:</text:p>
      <text:list text:style-name="Numbering_20_1" text:continue-numbering="false">
        <text:list-item>
          <text:p text:style-name="Numbering_20_1_Content_First"> Melden Sie sich ab und starten den Rechner mit dem Betriebssystem Linux</text:p>
        </text:list-item>
        <text:list-item>
          <text:p text:style-name="Numbering_20_1_Content"> Melden Sie sich unter Linux an</text:p>
        </text:list-item>
        <text:list-item>
          <text:p text:style-name="Numbering_20_1_Content"> Starten Sie eine Terminal (Mausklick rechts und Eintrag wählen)</text:p>
        </text:list-item>
        <text:list-item>
          <text:p text:style-name="Numbering_20_1_Content"> Eingabe <text:span text:style-name="Source_20_Text">. win-home</text:span>  (<text:span text:style-name="Strong_20_Emphasis">Achtung:</text:span>  . Leerzeichen win-home ist richtig)</text:p>
        </text:list-item>
        <text:list-item>
          <text:p text:style-name="Numbering_20_1_Content"> Bestätigen Sie die Angaben für USER und DOMAIN und geben Sie Ihr Passwort ein</text:p>
        </text:list-item>
        <text:list-item>
          <text:p text:style-name="Numbering_20_1_Content"> Das Script meldet Ihnen, dass Sie verbunden sind und welcher Pfad zu Ihren Daten führt.</text:p>
        </text:list-item>
        <text:list-item>
          <text:p text:style-name="Numbering_20_1_Content"> Wechseln Sie das Verzeichnis mit <text:span text:style-name="Source_20_Text">cd &lt;IhrVerzeichnis&gt;</text:span>  oder <text:span text:style-name="Source_20_Text">cd $hawhome</text:span></text:p>
        </text:list-item>
        <text:list-item>
          <text:p text:style-name="Numbering_20_1_Content"> Benennen Sie das Profile-Verzeichnis um. Eingabe <text:span text:style-name="Source_20_Text">mv profile.V6 profile.V6.old</text:span>, wenn dies nicht möglich ist, muss dass Verzeichnis mit <text:span text:style-name="Source_20_Text">rm -f profile.V6</text:span>  gelöscht werden.</text:p>
        </text:list-item>
        <text:list-item>
          <text:p text:style-name="Numbering_20_1_Content"> Wechseln Sie in Ihr Linuxverzeichnis mit <text:span text:style-name="Source_20_Text">cd</text:span></text:p>
        </text:list-item>
        <text:list-item>
          <text:p text:style-name="Numbering_20_1_Content"> Eingabe <text:span text:style-name="Source_20_Text">. win-home -u</text:span></text:p>
        </text:list-item>
        <text:list-item>
          <text:p text:style-name="Numbering_20_1_Content"> Jetzt können Sie den Rechner neu starten</text:p>
        </text:list-item>
        <text:list-item>
          <text:p text:style-name="Numbering_20_1_Content_Last"> Melden Sie sich jetzt unter Windows an (Es sollte die Begrüßung „Hallo…“ zu sehen sein</text:p>
        </text:list-item>
      </text:list>
      <text:p text:style-name="Text_20_body">Beim nächsten Anmelden sollte alles „ok“ sein. (Achtung, Ihr Profile wird auf den Rechnern zwischengespeichert und erst später gelöscht. Daher empfiehlt es sich einen Rechner zu nehmen den Sie an diesen Tag noch nicht genutzt haben)</text:p>
      <text:h text:style-name="Heading_20_2" text:outline-level="2"><text:bookmark-start text:name="__RefHeading___wieso_ist_einer_meiner_beiden_bildschirme_schwarz_8"/><text:bookmark-start text:name="wieso_ist_einer_meiner_beiden_bildschirme_schwarz"/>Wieso ist einer meiner beiden Bildschirme schwarz?<text:bookmark-end text:name="__RefHeading___wieso_ist_einer_meiner_beiden_bildschirme_schwarz_8"/><text:bookmark-end text:name="wieso_ist_einer_meiner_beiden_bildschirme_schwarz"/></text:h>
      <text:list text:style-name="List_20_1" text:continue-numbering="false">
        <text:list-item>
          <text:p text:style-name="List_20_1_Content_First"> Ausgeschaltet (viele Monitore haben keine Knöpfe, sondern Lichtsensoren auf der Front-Seite unter den Symbolen)</text:p>
        </text:list-item>
        <text:list-item>
          <text:p text:style-name="List_20_1_Content"> Falscher Kanal –&gt; entsprechenden Menüknopf am Monitor drücken.</text:p>
        </text:list-item>
        <text:list-item>
          <text:p text:style-name="List_20_1_Content"> Im System nicht richtig eingestellt. (Hauptursache beim Beamer-PC.)</text:p>
        </text:list-item>
        <text:list-item>
          <text:p text:style-name="List_20_1_Content"> Stromkabel nicht richtig angeschlossen</text:p>
        </text:list-item>
        <text:list-item>
          <text:p text:style-name="List_20_1_Content"> VGA/DVI - Kabel nicht richtig angeschlossen (Monitor oder PC)</text:p>
        </text:list-item>
        <text:list-item>
          <text:p text:style-name="List_20_1_Content_Last"> Wer nett ist stellt nach der Arbeit alles wieder zurück <draw:frame draw:style-name="media" draw:name="0" text:anchor-type="as-char" draw:z-index="0" svg:width="" svg:rel-width="100%" svg:height="0cm"><draw:image xlink:href="Pictures/08e33ad9bd0e4490689ecf32303698f2.svg" xlink:type="simple" xlink:show="embed" xlink:actuate="onLoad"/></draw:frame></text:p>
        </text:list-item>
      </text:list>
      <text:h text:style-name="Heading_20_2" text:outline-level="2"><text:bookmark-start text:name="__RefHeading___ich_hatte_einen_unfall_auf_dem_weg_zu_einer_lehrveranstaltung._was_muss_ich_tun_9"/><text:bookmark-start text:name="ich_hatte_einen_unfall_auf_dem_weg_zu_einer_lehrveranstaltung._was_muss_ich_tun"/>Ich hatte einen Unfall auf dem Weg zu einer Lehrveranstaltung. Was muss ich tun?<text:bookmark-end text:name="__RefHeading___ich_hatte_einen_unfall_auf_dem_weg_zu_einer_lehrveranstaltung._was_muss_ich_tun_9"/><text:bookmark-end text:name="ich_hatte_einen_unfall_auf_dem_weg_zu_einer_lehrveranstaltung._was_muss_ich_tun"/></text:h>
      <text:p text:style-name="Text_20_body">Alle Studierenden und Tarifbeschäftigten sind während Ihres Aufenthaltes an der Hochschule sowie auf den Wegen zur Hochschule und zurück bei der Unfallkasse Nord versichert. Sofern eine Person verunfallt ist eine Unfallanzeige zu erstellen.</text:p>
      <text:p text:style-name="Text_20_body">Informationen zu diesem Thema finden Sie unter: <text:a xlink:type="simple" xlink:href="https://www.haw-hamburg.de/hochschule/hochschuleinheiten/arbeitsschutz-konflikt-und-umweltmanagement/sicherheit-und-gesundheit-an-der-haw-hamburg/" text:style-name="Internet_20_link" text:visited-style-name="Visited_20_Internet_20_Link">https://www.haw-hamburg.de/hochschule/hochschuleinheiten/arbeitsschutz-konflikt-und-umweltmanagement/sicherheit-und-gesundheit-an-der-haw-hamburg/</text:a></text:p>
      <text:p text:style-name="Text_20_body">Direktlink für Studierende zum Thema Unfall: <text:a xlink:type="simple" xlink:href="https://haw-hamburg.agu-hochschulen.de/aufbauorganisation/studierende" text:style-name="Internet_20_link" text:visited-style-name="Visited_20_Internet_20_Link">https://haw-hamburg.agu-hochschulen.de/aufbauorganisation/studierende</text:a> ACHTUNG! dieser Link ist nur innerhalb des HAW-Netzes erreichbar.</text:p>
      <text:p text:style-name="Text_20_body">Link zu „Unfallanzeige Formular Studierende“: <text:a xlink:type="simple" xlink:href="https://haw-hamburg.agu-hochschulen.de/index.php?id=256" text:style-name="Internet_20_link" text:visited-style-name="Visited_20_Internet_20_Link">https://haw-hamburg.agu-hochschulen.de/index.php?id=256</text:a> im Abschnitt „HAW Hamburg - Spezifische Ergänzungen“. ACHTUNG! diese ist nur aus dem HAW-Netz zugän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4::38:38</meta:creation-date>
    <dc:creator>Generated</dc:creator>
    <dc:date>2024-05-02T14::38:38</dc:date>
    <dc:language>en-US</dc:language>
    <meta:editing-cycles>1</meta:editing-cycles>
    <meta:editing-duration>PT0S</meta:editing-duration>
    <dc:title>help:faq</dc:title>
  </office:meta>
</office:document-meta>
</file>