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veranstaltungen:abschlussarbeiten"/><text:bookmark-start text:name="__RefHeading___vorlagen_fuer_abschlussarbeiten_1"/><text:bookmark-start text:name="vorlagen_fuer_abschlussarbeiten"/>Vorlagen für Abschlussarbeiten<text:bookmark-end text:name="__RefHeading___vorlagen_fuer_abschlussarbeiten_1"/><text:bookmark-end text:name="vorlagen_fuer_abschlussarbeiten"/></text:h>
      <text:p text:style-name="Text_20_body">Die Informationen zur Anfertigung von Abschlussarbeiten im Department Informatik gibt es grundsätzlich im Fakultätsservicebüro (<text:a xlink:type="simple" xlink:href="https://www.haw-hamburg.de/hochschule/technik-und-informatik/studium-und-lehre/fakultaetsservicebuero/abschlussarbeiten/" text:style-name="Internet_20_link" text:visited-style-name="Visited_20_Internet_20_Link">Link zum FSB</text:a>). Angepasste Vorlagen für Word und LaTeX sind im Department Informatik zum Thema <text:a xlink:type="simple" xlink:href="https://www.haw-hamburg.de/hochschule/technik-und-informatik/departments/informatik/studium/studienorganisation/" text:style-name="Internet_20_link" text:visited-style-name="Visited_20_Internet_20_Link">Studienorganisation</text:a> gelis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53:04</meta:creation-date>
    <dc:creator>Generated</dc:creator>
    <dc:date>2024-05-09T20::53:04</dc:date>
    <dc:language>en-US</dc:language>
    <meta:editing-cycles>1</meta:editing-cycles>
    <meta:editing-duration>PT0S</meta:editing-duration>
    <dc:title>lehrveranstaltungen:abschlussarbeiten</dc:title>
  </office:meta>
</office:document-meta>
</file>