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benutzerordnung"/><text:bookmark-start text:name="__RefHeading___benutzerordnung_1"/><text:bookmark-start text:name="benutzerordnung"/>Benutzerordnung<text:bookmark-end text:name="__RefHeading___benutzerordnung_1"/><text:bookmark-end text:name="benutzerordnung"/></text:h>
      <text:p text:style-name="Text_20_body">Die <text:span text:style-name="Emphasis">Benutzungsordnung für die Informationsverarbeitungsinfrastruktur der Hochschule für Angewandte Wissenschaften Hamburg (HAW Hamburg)</text:span> gilt für alle Hochschulangehörigen und ist rechtlich verbindlich!</text:p>
      <text:p text:style-name="Text_20_body"><text:a xlink:type="simple" xlink:href="https://www.haw-hamburg.de/fileadmin/ITSC/PDF/Benutzerordnung.pdf" text:style-name="Internet_20_link" text:visited-style-name="Visited_20_Internet_20_Link">Benutzerordnun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2::59:48</meta:creation-date>
    <dc:creator>Generated</dc:creator>
    <dc:date>2024-04-24T22::59:48</dc:date>
    <dc:language>en-US</dc:language>
    <meta:editing-cycles>1</meta:editing-cycles>
    <meta:editing-duration>PT0S</meta:editing-duration>
    <dc:title>misc:benutzerordnung</dc:title>
  </office:meta>
</office:document-meta>
</file>