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sc:impressum"/>dokuwiki.informatik.haw-hambug.de</text:span></text:p>
      <text:h text:style-name="Heading_20_1" text:outline-level="1"><text:bookmark-start text:name="__RefHeading___impressum_1"/><text:bookmark-start text:name="impressum"/>Impressum<text:bookmark-end text:name="__RefHeading___impressum_1"/><text:bookmark-end text:name="impressum"/></text:h>
      <text:p text:style-name="Text_20_body">Labor für allgemeine Informatik (AI-Labor)<text:line-break/>
Fakultät TI - Department Informatik</text:p>
      <text:p text:style-name="Text_20_body">Berliner Tor 7<text:line-break/>
20099 Hamburg</text:p>
      <text:h text:style-name="Heading_20_2" text:outline-level="2"><text:bookmark-start text:name="__RefHeading___inhaltlich_verantwortlich_fuer_diese_seite_nach_55_rfstv_ist_2"/><text:bookmark-start text:name="inhaltlich_verantwortlich_fuer_diese_seite_nach_55_rfstv_ist"/>Inhaltlich verantwortlich für diese Seite nach § 55 RfStV ist:<text:bookmark-end text:name="__RefHeading___inhaltlich_verantwortlich_fuer_diese_seite_nach_55_rfstv_ist_2"/><text:bookmark-end text:name="inhaltlich_verantwortlich_fuer_diese_seite_nach_55_rfstv_ist"/></text:h>
      <text:p text:style-name="Text_20_body">Professor Dr. –Ing. Martin Hübner<text:line-break/>
Fakultät TI - Department Informatik<text:line-break/>
Berliner Tor 7<text:line-break/>
20099 Hamburg</text:p>
      <text:p text:style-name="Text_20_body">Tel. +49.40.428 75- 84 02</text:p>
      <text:p text:style-name="Text_20_body"><text:a xlink:type="simple" xlink:href="mailto:martin.huebner@haw-hamburg.de" text:style-name="Internet_20_link" text:visited-style-name="Visited_20_Internet_20_Link">martin.huebner@haw-hamburg.de</text:a></text:p>
      <text:h text:style-name="Heading_20_2" text:outline-level="2"><text:bookmark-start text:name="__RefHeading___zentrale_adresse_der_haw_hamburg_3"/><text:bookmark-start text:name="zentrale_adresse_der_haw_hamburg"/>Zentrale Adresse der HAW Hamburg<text:bookmark-end text:name="__RefHeading___zentrale_adresse_der_haw_hamburg_3"/><text:bookmark-end text:name="zentrale_adresse_der_haw_hamburg"/></text:h>
      <text:p text:style-name="Text_20_body">Hochschule für Angewandte Wissenschaften Hamburg (HAW Hamburg)<text:line-break/>
Berliner Tor 5<text:line-break/>
20099 Hamburg<text:line-break/>
Deutschland</text:p>
      <text:p text:style-name="Text_20_body">Tel. +49.40.428 75- 0<text:line-break/>
Fax +49.40.428 75 91 49<text:line-break/>
<text:a xlink:type="simple" xlink:href="mailto:info@haw-hamburg.de" text:style-name="Internet_20_link" text:visited-style-name="Visited_20_Internet_20_Link">info@haw-hamburg.de</text:a></text:p>
      <text:h text:style-name="Heading_20_2" text:outline-level="2"><text:bookmark-start text:name="__RefHeading___rechtsform_und_gesetzliche_vertretung_4"/><text:bookmark-start text:name="rechtsform_und_gesetzliche_vertretung"/>Rechtsform und gesetzliche Vertretung<text:bookmark-end text:name="__RefHeading___rechtsform_und_gesetzliche_vertretung_4"/><text:bookmark-end text:name="rechtsform_und_gesetzliche_vertretung"/></text:h>
      <text:p text:style-name="Text_20_body">Die HAW Hamburg ist eine Körperschaft des Öffentlichen Rechts.\\<text:line-break/>
Sie wird gesetzlich vertreten durch Prof. Dr. Micha Teuscher, Präsident der HAW Hamburg, Berliner Tor 5, D-20099 Hamburg.</text:p>
      <text:h text:style-name="Heading_20_2" text:outline-level="2"><text:bookmark-start text:name="__RefHeading___zustaendige_aufsichtsbehoerde_5"/><text:bookmark-start text:name="zustaendige_aufsichtsbehoerde"/>Zuständige Aufsichtsbehörde<text:bookmark-end text:name="__RefHeading___zustaendige_aufsichtsbehoerde_5"/><text:bookmark-end text:name="zustaendige_aufsichtsbehoerde"/></text:h>
      <text:p text:style-name="Text_20_body">Behörde für Wissenschaft, Forschung und Gleichstellung der Freien und Hansestadt Hamburg\\<text:line-break/>
Hamburger Straße 37, D-22083 Hamburg</text:p>
      <text:h text:style-name="Heading_20_2" text:outline-level="2"><text:bookmark-start text:name="__RefHeading___umsatzsteueridentifikationsnummer_6"/><text:bookmark-start text:name="umsatzsteueridentifikationsnummer"/>Umsatzsteueridentifikationsnummer<text:bookmark-end text:name="__RefHeading___umsatzsteueridentifikationsnummer_6"/><text:bookmark-end text:name="umsatzsteueridentifikationsnummer"/></text:h>
      <text:p text:style-name="Text_20_body">DE 246571598</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Trotz sorgfältiger inhaltlicher Kontrolle übernehmen wir keine Haftung für die Richtigkeit, Vollständigkeit und Aktualität unserer Webseiten sowie für die Inhalte externer Links. Für den Inhalt der verlinkten Seiten sind ausschließlich deren Betreiber verantwortlich. Diese Erklärung gilt für alle auf den Webseiten angebrachten Links und für alle Inhalte der Seiten, zu denen Links oder Banner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06:59</meta:creation-date>
    <dc:creator>Generated</dc:creator>
    <dc:date>2024-04-27T10::06:59</dc:date>
    <dc:language>en-US</dc:language>
    <meta:editing-cycles>1</meta:editing-cycles>
    <meta:editing-duration>PT0S</meta:editing-duration>
    <dc:title>misc:impressum</dc:title>
  </office:meta>
</office:document-meta>
</file>