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10ec6a4c18fac3717d81300bf7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denplan:ics_public"/><text:bookmark-start text:name="__RefHeading___stundenplan_1"/><text:bookmark-start text:name="stundenplan"/>Stundenplan<text:bookmark-end text:name="__RefHeading___stundenplan_1"/><text:bookmark-end text:name="stundenplan"/></text:h>
      <text:p text:style-name="Text_20_body">Eine Liste der .ics - Dateien für Vorlesungen, WP, PO, Praktika und Übungen sowie der durchs Department Informatik genutzten Räume befindet sich auf dieser Sei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a.ics" text:style-name="Internet_20_link" text:visited-style-name="Visited_20_Internet_20_Link">b-seminar_a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b.ics" text:style-name="Internet_20_link" text:visited-style-name="Visited_20_Internet_20_Link">b-seminar_b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c.ics" text:style-name="Internet_20_link" text:visited-style-name="Visited_20_Internet_20_Link">b-seminar_c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d.ics" text:style-name="Internet_20_link" text:visited-style-name="Visited_20_Internet_20_Link">b-seminar_d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bw1-bwue1.ics" text:style-name="Internet_20_link" text:visited-style-name="Visited_20_Internet_20_Link">bai1-bw1-bwue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.ics" text:style-name="Internet_20_link" text:visited-style-name="Visited_20_Internet_20_Link">bai1-dm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p.ics" text:style-name="Internet_20_link" text:visited-style-name="Visited_20_Internet_20_Link">bai1-dm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.ics" text:style-name="Internet_20_link" text:visited-style-name="Visited_20_Internet_20_Link">bai1-gi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1.ics" text:style-name="Internet_20_link" text:visited-style-name="Visited_20_Internet_20_Link">bai1-gi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2.ics" text:style-name="Internet_20_link" text:visited-style-name="Visited_20_Internet_20_Link">bai1-gi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3.ics" text:style-name="Internet_20_link" text:visited-style-name="Visited_20_Internet_20_Link">bai1-gi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4.ics" text:style-name="Internet_20_link" text:visited-style-name="Visited_20_Internet_20_Link">bai1-gi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oe_i.ics" text:style-name="Internet_20_link" text:visited-style-name="Visited_20_Internet_20_Link">bai1-oe_i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3/15 12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m1.ics" text:style-name="Internet_20_link" text:visited-style-name="Visited_20_Internet_20_Link">bai1-pm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.ics" text:style-name="Internet_20_link" text:visited-style-name="Visited_20_Internet_20_Link">bai1-pt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_vorkurs.ics" text:style-name="Internet_20_link" text:visited-style-name="Visited_20_Internet_20_Link">bai1-pt_vorkurs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4/03/15 12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1.ics" text:style-name="Internet_20_link" text:visited-style-name="Visited_20_Internet_20_Link">bai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2.ics" text:style-name="Internet_20_link" text:visited-style-name="Visited_20_Internet_20_Link">bai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3.ics" text:style-name="Internet_20_link" text:visited-style-name="Visited_20_Internet_20_Link">bai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4.ics" text:style-name="Internet_20_link" text:visited-style-name="Visited_20_Internet_20_Link">bai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5.ics" text:style-name="Internet_20_link" text:visited-style-name="Visited_20_Internet_20_Link">bai1-ptp-05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6.ics" text:style-name="Internet_20_link" text:visited-style-name="Visited_20_Internet_20_Link">bai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af.ics" text:style-name="Internet_20_link" text:visited-style-name="Visited_20_Internet_20_Link">bai2-af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afue.ics" text:style-name="Internet_20_link" text:visited-style-name="Visited_20_Internet_20_Link">bai2-afue.ics</text:a></text:p>
          </table:table-cell>
          <table:table-cell office:value-type="string" table:style-name="tablecell">
            <text:p text:style-name="tablealignright">7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.ics" text:style-name="Internet_20_link" text:visited-style-name="Visited_20_Internet_20_Link">bai2-db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1.ics" text:style-name="Internet_20_link" text:visited-style-name="Visited_20_Internet_20_Link">bai2-db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2.ics" text:style-name="Internet_20_link" text:visited-style-name="Visited_20_Internet_20_Link">bai2-db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3.ics" text:style-name="Internet_20_link" text:visited-style-name="Visited_20_Internet_20_Link">bai2-db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4.ics" text:style-name="Internet_20_link" text:visited-style-name="Visited_20_Internet_20_Link">bai2-db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.ics" text:style-name="Internet_20_link" text:visited-style-name="Visited_20_Internet_20_Link">bai2-lb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1.ics" text:style-name="Internet_20_link" text:visited-style-name="Visited_20_Internet_20_Link">bai2-lb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2.ics" text:style-name="Internet_20_link" text:visited-style-name="Visited_20_Internet_20_Link">bai2-lb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3.ics" text:style-name="Internet_20_link" text:visited-style-name="Visited_20_Internet_20_Link">bai2-lb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2.ics" text:style-name="Internet_20_link" text:visited-style-name="Visited_20_Internet_20_Link">bai2-pm2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1.ics" text:style-name="Internet_20_link" text:visited-style-name="Visited_20_Internet_20_Link">ba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2.ics" text:style-name="Internet_20_link" text:visited-style-name="Visited_20_Internet_20_Link">ba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3.ics" text:style-name="Internet_20_link" text:visited-style-name="Visited_20_Internet_20_Link">ba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.ics" text:style-name="Internet_20_link" text:visited-style-name="Visited_20_Internet_20_Link">bai2-rmp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1.ics" text:style-name="Internet_20_link" text:visited-style-name="Visited_20_Internet_20_Link">bai2-rmp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2.ics" text:style-name="Internet_20_link" text:visited-style-name="Visited_20_Internet_20_Link">bai2-rmp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3.ics" text:style-name="Internet_20_link" text:visited-style-name="Visited_20_Internet_20_Link">bai2-rmp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4.ics" text:style-name="Internet_20_link" text:visited-style-name="Visited_20_Internet_20_Link">bai2-rmp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.ics" text:style-name="Internet_20_link" text:visited-style-name="Visited_20_Internet_20_Link">bai3-ad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1.ics" text:style-name="Internet_20_link" text:visited-style-name="Visited_20_Internet_20_Link">bai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2.ics" text:style-name="Internet_20_link" text:visited-style-name="Visited_20_Internet_20_Link">bai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3.ics" text:style-name="Internet_20_link" text:visited-style-name="Visited_20_Internet_20_Link">bai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4.ics" text:style-name="Internet_20_link" text:visited-style-name="Visited_20_Internet_20_Link">bai3-ad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5.ics" text:style-name="Internet_20_link" text:visited-style-name="Visited_20_Internet_20_Link">bai3-adp-05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.ics" text:style-name="Internet_20_link" text:visited-style-name="Visited_20_Internet_20_Link">bai3-b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1.ics" text:style-name="Internet_20_link" text:visited-style-name="Visited_20_Internet_20_Link">bai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2.ics" text:style-name="Internet_20_link" text:visited-style-name="Visited_20_Internet_20_Link">bai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3.ics" text:style-name="Internet_20_link" text:visited-style-name="Visited_20_Internet_20_Link">bai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.ics" text:style-name="Internet_20_link" text:visited-style-name="Visited_20_Internet_20_Link">bai3-d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1.ics" text:style-name="Internet_20_link" text:visited-style-name="Visited_20_Internet_20_Link">bai3-d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2.ics" text:style-name="Internet_20_link" text:visited-style-name="Visited_20_Internet_20_Link">bai3-d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3.ics" text:style-name="Internet_20_link" text:visited-style-name="Visited_20_Internet_20_Link">bai3-d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4.ics" text:style-name="Internet_20_link" text:visited-style-name="Visited_20_Internet_20_Link">bai3-ds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.ics" text:style-name="Internet_20_link" text:visited-style-name="Visited_20_Internet_20_Link">bai3-gka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1.ics" text:style-name="Internet_20_link" text:visited-style-name="Visited_20_Internet_20_Link">bai3-gka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2.ics" text:style-name="Internet_20_link" text:visited-style-name="Visited_20_Internet_20_Link">bai3-gka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3.ics" text:style-name="Internet_20_link" text:visited-style-name="Visited_20_Internet_20_Link">bai3-gka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4.ics" text:style-name="Internet_20_link" text:visited-style-name="Visited_20_Internet_20_Link">bai3-gka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1.ics" text:style-name="Internet_20_link" text:visited-style-name="Visited_20_Internet_20_Link">bai3-se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1.ics" text:style-name="Internet_20_link" text:visited-style-name="Visited_20_Internet_20_Link">bai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2.ics" text:style-name="Internet_20_link" text:visited-style-name="Visited_20_Internet_20_Link">bai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3.ics" text:style-name="Internet_20_link" text:visited-style-name="Visited_20_Internet_20_Link">bai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1.ics" text:style-name="Internet_20_link" text:visited-style-name="Visited_20_Internet_20_Link">bai4-eng-01.ics</text:a></text:p>
          </table:table-cell>
          <table:table-cell office:value-type="string" table:style-name="tablecell">
            <text:p text:style-name="tablealignright">4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2.ics" text:style-name="Internet_20_link" text:visited-style-name="Visited_20_Internet_20_Link">bai4-eng-0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einstufungvom_28.3.-11.4..ics" text:style-name="Internet_20_link" text:visited-style-name="Visited_20_Internet_20_Link">bai4-eng-einstufungvom_28.3.-11.4..ics</text:a></text:p>
          </table:table-cell>
          <table:table-cell office:value-type="string" table:style-name="tablecell">
            <text:p text:style-name="tablealignright">2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th-01.ics" text:style-name="Internet_20_link" text:visited-style-name="Visited_20_Internet_20_Link">bai4-eth-01.ics</text:a></text:p>
          </table:table-cell>
          <table:table-cell office:value-type="string" table:style-name="tablecell">
            <text:p text:style-name="tablealignright">5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.ics" text:style-name="Internet_20_link" text:visited-style-name="Visited_20_Internet_20_Link">bai4-ki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1.ics" text:style-name="Internet_20_link" text:visited-style-name="Visited_20_Internet_20_Link">bai4-k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2.ics" text:style-name="Internet_20_link" text:visited-style-name="Visited_20_Internet_20_Link">bai4-k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3.ics" text:style-name="Internet_20_link" text:visited-style-name="Visited_20_Internet_20_Link">bai4-k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.ics" text:style-name="Internet_20_link" text:visited-style-name="Visited_20_Internet_20_Link">bai4-rn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1.ics" text:style-name="Internet_20_link" text:visited-style-name="Visited_20_Internet_20_Link">bai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2.ics" text:style-name="Internet_20_link" text:visited-style-name="Visited_20_Internet_20_Link">bai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3.ics" text:style-name="Internet_20_link" text:visited-style-name="Visited_20_Internet_20_Link">bai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2.ics" text:style-name="Internet_20_link" text:visited-style-name="Visited_20_Internet_20_Link">bai4-se2.ics</text:a></text:p>
          </table:table-cell>
          <table:table-cell office:value-type="string" table:style-name="tablecell">
            <text:p text:style-name="tablealignright">7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1.ics" text:style-name="Internet_20_link" text:visited-style-name="Visited_20_Internet_20_Link">bai4-se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2.ics" text:style-name="Internet_20_link" text:visited-style-name="Visited_20_Internet_20_Link">bai4-se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3.ics" text:style-name="Internet_20_link" text:visited-style-name="Visited_20_Internet_20_Link">bai4-se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ai.ics" text:style-name="Internet_20_link" text:visited-style-name="Visited_20_Internet_20_Link">bai5-ai.ics</text:a></text:p>
          </table:table-cell>
          <table:table-cell office:value-type="string" table:style-name="tablecell">
            <text:p text:style-name="tablealignright">6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aip-01.ics" text:style-name="Internet_20_link" text:visited-style-name="Visited_20_Internet_20_Link">bai5-a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aip-02.ics" text:style-name="Internet_20_link" text:visited-style-name="Visited_20_Internet_20_Link">bai5-a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aip-03.ics" text:style-name="Internet_20_link" text:visited-style-name="Visited_20_Internet_20_Link">bai5-a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6" text:anchor-type="as-char" draw:z-index="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.ics" text:style-name="Internet_20_link" text:visited-style-name="Visited_20_Internet_20_Link">bai5-v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7" text:anchor-type="as-char" draw:z-index="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1.ics" text:style-name="Internet_20_link" text:visited-style-name="Visited_20_Internet_20_Link">bai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8" text:anchor-type="as-char" draw:z-index="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2.ics" text:style-name="Internet_20_link" text:visited-style-name="Visited_20_Internet_20_Link">bai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9" text:anchor-type="as-char" draw:z-index="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3.ics" text:style-name="Internet_20_link" text:visited-style-name="Visited_20_Internet_20_Link">bai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0" text:anchor-type="as-char" draw:z-index="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.ics" text:style-name="Internet_20_link" text:visited-style-name="Visited_20_Internet_20_Link">bai6-it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1" text:anchor-type="as-char" draw:z-index="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1.ics" text:style-name="Internet_20_link" text:visited-style-name="Visited_20_Internet_20_Link">bai6-it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2" text:anchor-type="as-char" draw:z-index="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2.ics" text:style-name="Internet_20_link" text:visited-style-name="Visited_20_Internet_20_Link">bai6-it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3" text:anchor-type="as-char" draw:z-index="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3.ics" text:style-name="Internet_20_link" text:visited-style-name="Visited_20_Internet_20_Link">bai6-it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4" text:anchor-type="as-char" draw:z-index="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.ics" text:style-name="Internet_20_link" text:visited-style-name="Visited_20_Internet_20_Link">bits1-d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5" text:anchor-type="as-char" draw:z-index="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ue.ics" text:style-name="Internet_20_link" text:visited-style-name="Visited_20_Internet_20_Link">bits1-dmue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6" text:anchor-type="as-char" draw:z-index="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.ics" text:style-name="Internet_20_link" text:visited-style-name="Visited_20_Internet_20_Link">bits1-gt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7" text:anchor-type="as-char" draw:z-index="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1-02-03.ics" text:style-name="Internet_20_link" text:visited-style-name="Visited_20_Internet_20_Link">bits1-gtp-01-02-03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8" text:anchor-type="as-char" draw:z-index="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4-05_opt_.ics" text:style-name="Internet_20_link" text:visited-style-name="Visited_20_Internet_20_Link">bits1-gtp-04-05_opt_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9" text:anchor-type="as-char" draw:z-index="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4.ics" text:style-name="Internet_20_link" text:visited-style-name="Visited_20_Internet_20_Link">bits1-gtp-04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0" text:anchor-type="as-char" draw:z-index="1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.ics" text:style-name="Internet_20_link" text:visited-style-name="Visited_20_Internet_20_Link">bits1-m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1" text:anchor-type="as-char" draw:z-index="1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1.ics" text:style-name="Internet_20_link" text:visited-style-name="Visited_20_Internet_20_Link">bits1-m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2" text:anchor-type="as-char" draw:z-index="1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2.ics" text:style-name="Internet_20_link" text:visited-style-name="Visited_20_Internet_20_Link">bits1-m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3" text:anchor-type="as-char" draw:z-index="1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3.ics" text:style-name="Internet_20_link" text:visited-style-name="Visited_20_Internet_20_Link">bits1-m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4" text:anchor-type="as-char" draw:z-index="1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4.ics" text:style-name="Internet_20_link" text:visited-style-name="Visited_20_Internet_20_Link">bits1-ms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5" text:anchor-type="as-char" draw:z-index="1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5.ics" text:style-name="Internet_20_link" text:visited-style-name="Visited_20_Internet_20_Link">bits1-msp-05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6" text:anchor-type="as-char" draw:z-index="1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oe_i.ics" text:style-name="Internet_20_link" text:visited-style-name="Visited_20_Internet_20_Link">bits1-oe_i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3/15 12:4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7" text:anchor-type="as-char" draw:z-index="1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m1.ics" text:style-name="Internet_20_link" text:visited-style-name="Visited_20_Internet_20_Link">bits1-pm1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8" text:anchor-type="as-char" draw:z-index="1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.ics" text:style-name="Internet_20_link" text:visited-style-name="Visited_20_Internet_20_Link">bits1-pt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9" text:anchor-type="as-char" draw:z-index="1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1.ics" text:style-name="Internet_20_link" text:visited-style-name="Visited_20_Internet_20_Link">bits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0" text:anchor-type="as-char" draw:z-index="1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2.ics" text:style-name="Internet_20_link" text:visited-style-name="Visited_20_Internet_20_Link">bits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1" text:anchor-type="as-char" draw:z-index="1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3.ics" text:style-name="Internet_20_link" text:visited-style-name="Visited_20_Internet_20_Link">bits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2" text:anchor-type="as-char" draw:z-index="1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4.ics" text:style-name="Internet_20_link" text:visited-style-name="Visited_20_Internet_20_Link">bits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3" text:anchor-type="as-char" draw:z-index="1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5_.ics" text:style-name="Internet_20_link" text:visited-style-name="Visited_20_Internet_20_Link">bits1-ptp-05_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4" text:anchor-type="as-char" draw:z-index="1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6.ics" text:style-name="Internet_20_link" text:visited-style-name="Visited_20_Internet_20_Link">bits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5" text:anchor-type="as-char" draw:z-index="1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-aaue.ics" text:style-name="Internet_20_link" text:visited-style-name="Visited_20_Internet_20_Link">bits2-aa-aaue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6" text:anchor-type="as-char" draw:z-index="1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f-afue.ics" text:style-name="Internet_20_link" text:visited-style-name="Visited_20_Internet_20_Link">bits2-af-afue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7" text:anchor-type="as-char" draw:z-index="1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.ics" text:style-name="Internet_20_link" text:visited-style-name="Visited_20_Internet_20_Link">bits2-db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8" text:anchor-type="as-char" draw:z-index="1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1.ics" text:style-name="Internet_20_link" text:visited-style-name="Visited_20_Internet_20_Link">bits2-db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9" text:anchor-type="as-char" draw:z-index="1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2.ics" text:style-name="Internet_20_link" text:visited-style-name="Visited_20_Internet_20_Link">bits2-db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0" text:anchor-type="as-char" draw:z-index="1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3.ics" text:style-name="Internet_20_link" text:visited-style-name="Visited_20_Internet_20_Link">bits2-db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1" text:anchor-type="as-char" draw:z-index="1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4.ics" text:style-name="Internet_20_link" text:visited-style-name="Visited_20_Internet_20_Link">bits2-db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2" text:anchor-type="as-char" draw:z-index="1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.ics" text:style-name="Internet_20_link" text:visited-style-name="Visited_20_Internet_20_Link">bits2-gs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3" text:anchor-type="as-char" draw:z-index="1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1.ics" text:style-name="Internet_20_link" text:visited-style-name="Visited_20_Internet_20_Link">bits2-gs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4" text:anchor-type="as-char" draw:z-index="1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2.ics" text:style-name="Internet_20_link" text:visited-style-name="Visited_20_Internet_20_Link">bits2-gs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5" text:anchor-type="as-char" draw:z-index="1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3.ics" text:style-name="Internet_20_link" text:visited-style-name="Visited_20_Internet_20_Link">bits2-gs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6" text:anchor-type="as-char" draw:z-index="1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4.ics" text:style-name="Internet_20_link" text:visited-style-name="Visited_20_Internet_20_Link">bits2-gs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7" text:anchor-type="as-char" draw:z-index="1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2.ics" text:style-name="Internet_20_link" text:visited-style-name="Visited_20_Internet_20_Link">bits2-pm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8" text:anchor-type="as-char" draw:z-index="1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1.ics" text:style-name="Internet_20_link" text:visited-style-name="Visited_20_Internet_20_Link">bits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9" text:anchor-type="as-char" draw:z-index="1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2.ics" text:style-name="Internet_20_link" text:visited-style-name="Visited_20_Internet_20_Link">bits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0" text:anchor-type="as-char" draw:z-index="1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3.ics" text:style-name="Internet_20_link" text:visited-style-name="Visited_20_Internet_20_Link">bits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1" text:anchor-type="as-char" draw:z-index="1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4.ics" text:style-name="Internet_20_link" text:visited-style-name="Visited_20_Internet_20_Link">bits2-pmp2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2" text:anchor-type="as-char" draw:z-index="1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.ics" text:style-name="Internet_20_link" text:visited-style-name="Visited_20_Internet_20_Link">bits3-ad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3" text:anchor-type="as-char" draw:z-index="1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1.ics" text:style-name="Internet_20_link" text:visited-style-name="Visited_20_Internet_20_Link">bits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4" text:anchor-type="as-char" draw:z-index="1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2.ics" text:style-name="Internet_20_link" text:visited-style-name="Visited_20_Internet_20_Link">bits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5" text:anchor-type="as-char" draw:z-index="1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3.ics" text:style-name="Internet_20_link" text:visited-style-name="Visited_20_Internet_20_Link">bits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6" text:anchor-type="as-char" draw:z-index="1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.ics" text:style-name="Internet_20_link" text:visited-style-name="Visited_20_Internet_20_Link">bits3-bs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7" text:anchor-type="as-char" draw:z-index="1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1.ics" text:style-name="Internet_20_link" text:visited-style-name="Visited_20_Internet_20_Link">bits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8" text:anchor-type="as-char" draw:z-index="1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2.ics" text:style-name="Internet_20_link" text:visited-style-name="Visited_20_Internet_20_Link">bits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9" text:anchor-type="as-char" draw:z-index="1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3.ics" text:style-name="Internet_20_link" text:visited-style-name="Visited_20_Internet_20_Link">bits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0" text:anchor-type="as-char" draw:z-index="1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.ics" text:style-name="Internet_20_link" text:visited-style-name="Visited_20_Internet_20_Link">bits3-iss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1" text:anchor-type="as-char" draw:z-index="1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1.ics" text:style-name="Internet_20_link" text:visited-style-name="Visited_20_Internet_20_Link">bits3-is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2" text:anchor-type="as-char" draw:z-index="1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2.ics" text:style-name="Internet_20_link" text:visited-style-name="Visited_20_Internet_20_Link">bits3-is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3" text:anchor-type="as-char" draw:z-index="1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3.ics" text:style-name="Internet_20_link" text:visited-style-name="Visited_20_Internet_20_Link">bits3-is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4" text:anchor-type="as-char" draw:z-index="1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1.ics" text:style-name="Internet_20_link" text:visited-style-name="Visited_20_Internet_20_Link">bits3-se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5" text:anchor-type="as-char" draw:z-index="1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1.ics" text:style-name="Internet_20_link" text:visited-style-name="Visited_20_Internet_20_Link">bits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6" text:anchor-type="as-char" draw:z-index="1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2.ics" text:style-name="Internet_20_link" text:visited-style-name="Visited_20_Internet_20_Link">bits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7" text:anchor-type="as-char" draw:z-index="1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3.ics" text:style-name="Internet_20_link" text:visited-style-name="Visited_20_Internet_20_Link">bits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8" text:anchor-type="as-char" draw:z-index="1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.ics" text:style-name="Internet_20_link" text:visited-style-name="Visited_20_Internet_20_Link">bits3-ss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9" text:anchor-type="as-char" draw:z-index="1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1.ics" text:style-name="Internet_20_link" text:visited-style-name="Visited_20_Internet_20_Link">bits3-ssue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0" text:anchor-type="as-char" draw:z-index="1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2.ics" text:style-name="Internet_20_link" text:visited-style-name="Visited_20_Internet_20_Link">bits3-ssue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1" text:anchor-type="as-char" draw:z-index="1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3.ics" text:style-name="Internet_20_link" text:visited-style-name="Visited_20_Internet_20_Link">bits3-ssue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2" text:anchor-type="as-char" draw:z-index="1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p-se2.ics" text:style-name="Internet_20_link" text:visited-style-name="Visited_20_Internet_20_Link">bits4-ep-se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3" text:anchor-type="as-char" draw:z-index="1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1.ics" text:style-name="Internet_20_link" text:visited-style-name="Visited_20_Internet_20_Link">bits4-ese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4" text:anchor-type="as-char" draw:z-index="1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2.ics" text:style-name="Internet_20_link" text:visited-style-name="Visited_20_Internet_20_Link">bits4-ese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5" text:anchor-type="as-char" draw:z-index="1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3.ics" text:style-name="Internet_20_link" text:visited-style-name="Visited_20_Internet_20_Link">bits4-ese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6" text:anchor-type="as-char" draw:z-index="1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01-02-03_workshop.ics" text:style-name="Internet_20_link" text:visited-style-name="Visited_20_Internet_20_Link">bits4-esep01-02-03_workshop.ics</text:a></text:p>
          </table:table-cell>
          <table:table-cell office:value-type="string" table:style-name="tablecell">
            <text:p text:style-name="tablealignright">2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7" text:anchor-type="as-char" draw:z-index="1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.ics" text:style-name="Internet_20_link" text:visited-style-name="Visited_20_Internet_20_Link">bits4-mm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8" text:anchor-type="as-char" draw:z-index="1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1.ics" text:style-name="Internet_20_link" text:visited-style-name="Visited_20_Internet_20_Link">bits4-mm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9" text:anchor-type="as-char" draw:z-index="1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2.ics" text:style-name="Internet_20_link" text:visited-style-name="Visited_20_Internet_20_Link">bits4-mm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0" text:anchor-type="as-char" draw:z-index="1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3.ics" text:style-name="Internet_20_link" text:visited-style-name="Visited_20_Internet_20_Link">bits4-mm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1" text:anchor-type="as-char" draw:z-index="1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.ics" text:style-name="Internet_20_link" text:visited-style-name="Visited_20_Internet_20_Link">bits4-rn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2" text:anchor-type="as-char" draw:z-index="1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1.ics" text:style-name="Internet_20_link" text:visited-style-name="Visited_20_Internet_20_Link">bits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3" text:anchor-type="as-char" draw:z-index="1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2.ics" text:style-name="Internet_20_link" text:visited-style-name="Visited_20_Internet_20_Link">bits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4" text:anchor-type="as-char" draw:z-index="1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3.ics" text:style-name="Internet_20_link" text:visited-style-name="Visited_20_Internet_20_Link">bits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5" text:anchor-type="as-char" draw:z-index="1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4.ics" text:style-name="Internet_20_link" text:visited-style-name="Visited_20_Internet_20_Link">bits4-rnp-04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6" text:anchor-type="as-char" draw:z-index="1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sy.ics" text:style-name="Internet_20_link" text:visited-style-name="Visited_20_Internet_20_Link">bits4-sy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7" text:anchor-type="as-char" draw:z-index="1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.ics" text:style-name="Internet_20_link" text:visited-style-name="Visited_20_Internet_20_Link">bits5-bw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8" text:anchor-type="as-char" draw:z-index="1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1.ics" text:style-name="Internet_20_link" text:visited-style-name="Visited_20_Internet_20_Link">bits5-bwue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9" text:anchor-type="as-char" draw:z-index="1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2.ics" text:style-name="Internet_20_link" text:visited-style-name="Visited_20_Internet_20_Link">bits5-bwue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0" text:anchor-type="as-char" draw:z-index="1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.ics" text:style-name="Internet_20_link" text:visited-style-name="Visited_20_Internet_20_Link">bits5-v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1" text:anchor-type="as-char" draw:z-index="1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1.ics" text:style-name="Internet_20_link" text:visited-style-name="Visited_20_Internet_20_Link">bits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2" text:anchor-type="as-char" draw:z-index="1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2.ics" text:style-name="Internet_20_link" text:visited-style-name="Visited_20_Internet_20_Link">bits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3" text:anchor-type="as-char" draw:z-index="1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3.ics" text:style-name="Internet_20_link" text:visited-style-name="Visited_20_Internet_20_Link">bits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4" text:anchor-type="as-char" draw:z-index="1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.ics" text:style-name="Internet_20_link" text:visited-style-name="Visited_20_Internet_20_Link">bits6-cps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5" text:anchor-type="as-char" draw:z-index="1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1.ics" text:style-name="Internet_20_link" text:visited-style-name="Visited_20_Internet_20_Link">bits6-cp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6" text:anchor-type="as-char" draw:z-index="1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2.ics" text:style-name="Internet_20_link" text:visited-style-name="Visited_20_Internet_20_Link">bits6-cp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7" text:anchor-type="as-char" draw:z-index="1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3.ics" text:style-name="Internet_20_link" text:visited-style-name="Visited_20_Internet_20_Link">bits6-cp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8" text:anchor-type="as-char" draw:z-index="1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.ics" text:style-name="Internet_20_link" text:visited-style-name="Visited_20_Internet_20_Link">bmt2-el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9" text:anchor-type="as-char" draw:z-index="1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-02.ics" text:style-name="Internet_20_link" text:visited-style-name="Visited_20_Internet_20_Link">bmt2-el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0" text:anchor-type="as-char" draw:z-index="1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.ics" text:style-name="Internet_20_link" text:visited-style-name="Visited_20_Internet_20_Link">bmt2-el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1" text:anchor-type="as-char" draw:z-index="1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2.ics" text:style-name="Internet_20_link" text:visited-style-name="Visited_20_Internet_20_Link">bmt2-el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2" text:anchor-type="as-char" draw:z-index="1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2.ics" text:style-name="Internet_20_link" text:visited-style-name="Visited_20_Internet_20_Link">bmt2-ge2.ics</text:a></text:p>
          </table:table-cell>
          <table:table-cell office:value-type="string" table:style-name="tablecell">
            <text:p text:style-name="tablealignright">4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3" text:anchor-type="as-char" draw:z-index="1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-02.ics" text:style-name="Internet_20_link" text:visited-style-name="Visited_20_Internet_20_Link">bmt2-gep2-01-02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4" text:anchor-type="as-char" draw:z-index="1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.ics" text:style-name="Internet_20_link" text:visited-style-name="Visited_20_Internet_20_Link">bmt2-gep2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5" text:anchor-type="as-char" draw:z-index="1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2.ics" text:style-name="Internet_20_link" text:visited-style-name="Visited_20_Internet_20_Link">bmt2-gep2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6" text:anchor-type="as-char" draw:z-index="1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2.ics" text:style-name="Internet_20_link" text:visited-style-name="Visited_20_Internet_20_Link">bmt2-pr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7" text:anchor-type="as-char" draw:z-index="1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1.ics" text:style-name="Internet_20_link" text:visited-style-name="Visited_20_Internet_20_Link">bmt2-pr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8" text:anchor-type="as-char" draw:z-index="1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2.ics" text:style-name="Internet_20_link" text:visited-style-name="Visited_20_Internet_20_Link">bmt2-pr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9" text:anchor-type="as-char" draw:z-index="1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3.ics" text:style-name="Internet_20_link" text:visited-style-name="Visited_20_Internet_20_Link">bmt2-pr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0" text:anchor-type="as-char" draw:z-index="1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dt.ics" text:style-name="Internet_20_link" text:visited-style-name="Visited_20_Internet_20_Link">bmt3-dt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1" text:anchor-type="as-char" draw:z-index="1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dtp-01-02.ics" text:style-name="Internet_20_link" text:visited-style-name="Visited_20_Internet_20_Link">bmt3-dt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2" text:anchor-type="as-char" draw:z-index="1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dtp-01.ics" text:style-name="Internet_20_link" text:visited-style-name="Visited_20_Internet_20_Link">bmt3-dt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3" text:anchor-type="as-char" draw:z-index="1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dtp-02.ics" text:style-name="Internet_20_link" text:visited-style-name="Visited_20_Internet_20_Link">bmt3-dt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4" text:anchor-type="as-char" draw:z-index="1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se.ics" text:style-name="Internet_20_link" text:visited-style-name="Visited_20_Internet_20_Link">bmt3-se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5" text:anchor-type="as-char" draw:z-index="1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sep-01.ics" text:style-name="Internet_20_link" text:visited-style-name="Visited_20_Internet_20_Link">bmt3-se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6" text:anchor-type="as-char" draw:z-index="1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sep-02.ics" text:style-name="Internet_20_link" text:visited-style-name="Visited_20_Internet_20_Link">bmt3-se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7" text:anchor-type="as-char" draw:z-index="1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3-sep-03.ics" text:style-name="Internet_20_link" text:visited-style-name="Visited_20_Internet_20_Link">bmt3-se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8" text:anchor-type="as-char" draw:z-index="1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.ics" text:style-name="Internet_20_link" text:visited-style-name="Visited_20_Internet_20_Link">bmt5-ea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9" text:anchor-type="as-char" draw:z-index="1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-02.ics" text:style-name="Internet_20_link" text:visited-style-name="Visited_20_Internet_20_Link">bmt5-ea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0" text:anchor-type="as-char" draw:z-index="2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.ics" text:style-name="Internet_20_link" text:visited-style-name="Visited_20_Internet_20_Link">bmt5-ea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1" text:anchor-type="as-char" draw:z-index="2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2.ics" text:style-name="Internet_20_link" text:visited-style-name="Visited_20_Internet_20_Link">bmt5-ea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2" text:anchor-type="as-char" draw:z-index="2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.ics" text:style-name="Internet_20_link" text:visited-style-name="Visited_20_Internet_20_Link">bmt6-bv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3" text:anchor-type="as-char" draw:z-index="2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p-01.ics" text:style-name="Internet_20_link" text:visited-style-name="Visited_20_Internet_20_Link">bmt6-bv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4" text:anchor-type="as-char" draw:z-index="2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2.ics" text:style-name="Internet_20_link" text:visited-style-name="Visited_20_Internet_20_Link">bwi2-bwl2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5" text:anchor-type="as-char" draw:z-index="2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p2.ics" text:style-name="Internet_20_link" text:visited-style-name="Visited_20_Internet_20_Link">bwi2-bwlp2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6" text:anchor-type="as-char" draw:z-index="2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1.ics" text:style-name="Internet_20_link" text:visited-style-name="Visited_20_Internet_20_Link">bwi2-in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7" text:anchor-type="as-char" draw:z-index="2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1.ics" text:style-name="Internet_20_link" text:visited-style-name="Visited_20_Internet_20_Link">bwi2-inp1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8" text:anchor-type="as-char" draw:z-index="2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2.ics" text:style-name="Internet_20_link" text:visited-style-name="Visited_20_Internet_20_Link">bwi2-inp1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9" text:anchor-type="as-char" draw:z-index="2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3.ics" text:style-name="Internet_20_link" text:visited-style-name="Visited_20_Internet_20_Link">bwi2-inp1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0" text:anchor-type="as-char" draw:z-index="2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4.ics" text:style-name="Internet_20_link" text:visited-style-name="Visited_20_Internet_20_Link">bwi2-inp1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1" text:anchor-type="as-char" draw:z-index="2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2.ics" text:style-name="Internet_20_link" text:visited-style-name="Visited_20_Internet_20_Link">bwi2-pm2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2" text:anchor-type="as-char" draw:z-index="2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1.ics" text:style-name="Internet_20_link" text:visited-style-name="Visited_20_Internet_20_Link">bw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3" text:anchor-type="as-char" draw:z-index="2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2.ics" text:style-name="Internet_20_link" text:visited-style-name="Visited_20_Internet_20_Link">bw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4" text:anchor-type="as-char" draw:z-index="2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3.ics" text:style-name="Internet_20_link" text:visited-style-name="Visited_20_Internet_20_Link">bw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5" text:anchor-type="as-char" draw:z-index="2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.ics" text:style-name="Internet_20_link" text:visited-style-name="Visited_20_Internet_20_Link">bwi2-q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6" text:anchor-type="as-char" draw:z-index="2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1.ics" text:style-name="Internet_20_link" text:visited-style-name="Visited_20_Internet_20_Link">bwi2-qm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7" text:anchor-type="as-char" draw:z-index="2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2.ics" text:style-name="Internet_20_link" text:visited-style-name="Visited_20_Internet_20_Link">bwi2-qm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8" text:anchor-type="as-char" draw:z-index="2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3.ics" text:style-name="Internet_20_link" text:visited-style-name="Visited_20_Internet_20_Link">bwi2-qm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9" text:anchor-type="as-char" draw:z-index="2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4.ics" text:style-name="Internet_20_link" text:visited-style-name="Visited_20_Internet_20_Link">bwi2-qm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0" text:anchor-type="as-char" draw:z-index="2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th-thue.ics" text:style-name="Internet_20_link" text:visited-style-name="Visited_20_Internet_20_Link">bwi2-th-thue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1" text:anchor-type="as-char" draw:z-index="2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4.ics" text:style-name="Internet_20_link" text:visited-style-name="Visited_20_Internet_20_Link">bwi4-bwl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2" text:anchor-type="as-char" draw:z-index="2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p4.ics" text:style-name="Internet_20_link" text:visited-style-name="Visited_20_Internet_20_Link">bwi4-bwlp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3" text:anchor-type="as-char" draw:z-index="2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.ics" text:style-name="Internet_20_link" text:visited-style-name="Visited_20_Internet_20_Link">bwi4-in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4" text:anchor-type="as-char" draw:z-index="2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1.ics" text:style-name="Internet_20_link" text:visited-style-name="Visited_20_Internet_20_Link">bwi4-in2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5" text:anchor-type="as-char" draw:z-index="2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2.ics" text:style-name="Internet_20_link" text:visited-style-name="Visited_20_Internet_20_Link">bwi4-in2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6" text:anchor-type="as-char" draw:z-index="2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3.ics" text:style-name="Internet_20_link" text:visited-style-name="Visited_20_Internet_20_Link">bwi4-in2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7" text:anchor-type="as-char" draw:z-index="2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.ics" text:style-name="Internet_20_link" text:visited-style-name="Visited_20_Internet_20_Link">bwi4-rb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8" text:anchor-type="as-char" draw:z-index="2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1.ics" text:style-name="Internet_20_link" text:visited-style-name="Visited_20_Internet_20_Link">bwi4-rb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9" text:anchor-type="as-char" draw:z-index="2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2.ics" text:style-name="Internet_20_link" text:visited-style-name="Visited_20_Internet_20_Link">bwi4-rb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0" text:anchor-type="as-char" draw:z-index="2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3.ics" text:style-name="Internet_20_link" text:visited-style-name="Visited_20_Internet_20_Link">bwi4-rb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1" text:anchor-type="as-char" draw:z-index="2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2.ics" text:style-name="Internet_20_link" text:visited-style-name="Visited_20_Internet_20_Link">bwi4-sea2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2" text:anchor-type="as-char" draw:z-index="2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1.ics" text:style-name="Internet_20_link" text:visited-style-name="Visited_20_Internet_20_Link">bwi4-sea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3" text:anchor-type="as-char" draw:z-index="2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2.ics" text:style-name="Internet_20_link" text:visited-style-name="Visited_20_Internet_20_Link">bwi4-sea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4" text:anchor-type="as-char" draw:z-index="2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3.ics" text:style-name="Internet_20_link" text:visited-style-name="Visited_20_Internet_20_Link">bwi4-sea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5" text:anchor-type="as-char" draw:z-index="2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1.ics" text:style-name="Internet_20_link" text:visited-style-name="Visited_20_Internet_20_Link">bwi4-wi1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6" text:anchor-type="as-char" draw:z-index="2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1.ics" text:style-name="Internet_20_link" text:visited-style-name="Visited_20_Internet_20_Link">bwi4-wi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7" text:anchor-type="as-char" draw:z-index="2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2.ics" text:style-name="Internet_20_link" text:visited-style-name="Visited_20_Internet_20_Link">bwi4-wi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8" text:anchor-type="as-char" draw:z-index="2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3.ics" text:style-name="Internet_20_link" text:visited-style-name="Visited_20_Internet_20_Link">bwi4-wi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9" text:anchor-type="as-char" draw:z-index="2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drhm.ics" text:style-name="Internet_20_link" text:visited-style-name="Visited_20_Internet_20_Link">gw_drhm.ics</text:a></text:p>
          </table:table-cell>
          <table:table-cell office:value-type="string" table:style-name="tablecell">
            <text:p text:style-name="tablealignright">3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0" text:anchor-type="as-char" draw:z-index="2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hackerschool.ics" text:style-name="Internet_20_link" text:visited-style-name="Visited_20_Internet_20_Link">gw_hackerschool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1" text:anchor-type="as-char" draw:z-index="2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hlls.ics" text:style-name="Internet_20_link" text:visited-style-name="Visited_20_Internet_20_Link">gw_hlls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2" text:anchor-type="as-char" draw:z-index="2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khl.ics" text:style-name="Internet_20_link" text:visited-style-name="Visited_20_Internet_20_Link">gw_khl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3" text:anchor-type="as-char" draw:z-index="2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mccl_1.ics" text:style-name="Internet_20_link" text:visited-style-name="Visited_20_Internet_20_Link">gw_mccl_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4" text:anchor-type="as-char" draw:z-index="2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mccl_2.ics" text:style-name="Internet_20_link" text:visited-style-name="Visited_20_Internet_20_Link">gw_mccl_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5" text:anchor-type="as-char" draw:z-index="2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mccl_3.ics" text:style-name="Internet_20_link" text:visited-style-name="Visited_20_Internet_20_Link">gw_mccl_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6" text:anchor-type="as-char" draw:z-index="2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pdb.ics" text:style-name="Internet_20_link" text:visited-style-name="Visited_20_Internet_20_Link">gw_pdb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7" text:anchor-type="as-char" draw:z-index="2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stan1.ics" text:style-name="Internet_20_link" text:visited-style-name="Visited_20_Internet_20_Link">gw_stan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8" text:anchor-type="as-char" draw:z-index="2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stan2.ics" text:style-name="Internet_20_link" text:visited-style-name="Visited_20_Internet_20_Link">gw_stan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9" text:anchor-type="as-char" draw:z-index="2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stll.ics" text:style-name="Internet_20_link" text:visited-style-name="Visited_20_Internet_20_Link">gw_stll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0" text:anchor-type="as-char" draw:z-index="2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wltp.ics" text:style-name="Internet_20_link" text:visited-style-name="Visited_20_Internet_20_Link">gw_wltp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1" text:anchor-type="as-char" draw:z-index="2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2.ics" text:style-name="Internet_20_link" text:visited-style-name="Visited_20_Internet_20_Link">inf-pro_2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2" text:anchor-type="as-char" draw:z-index="2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3.ics" text:style-name="Internet_20_link" text:visited-style-name="Visited_20_Internet_20_Link">inf-pro_3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3" text:anchor-type="as-char" draw:z-index="2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5.ics" text:style-name="Internet_20_link" text:visited-style-name="Visited_20_Internet_20_Link">inf-pro_5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4" text:anchor-type="as-char" draw:z-index="2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6.ics" text:style-name="Internet_20_link" text:visited-style-name="Visited_20_Internet_20_Link">inf-pro_6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5" text:anchor-type="as-char" draw:z-index="2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8.ics" text:style-name="Internet_20_link" text:visited-style-name="Visited_20_Internet_20_Link">inf-pro_8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6" text:anchor-type="as-char" draw:z-index="2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9.ics" text:style-name="Internet_20_link" text:visited-style-name="Visited_20_Internet_20_Link">inf-pro_9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7" text:anchor-type="as-char" draw:z-index="2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1.ics" text:style-name="Internet_20_link" text:visited-style-name="Visited_20_Internet_20_Link">inf-wp-a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8" text:anchor-type="as-char" draw:z-index="2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2.ics" text:style-name="Internet_20_link" text:visited-style-name="Visited_20_Internet_20_Link">inf-wp-a2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9" text:anchor-type="as-char" draw:z-index="2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3.ics" text:style-name="Internet_20_link" text:visited-style-name="Visited_20_Internet_20_Link">inf-wp-a3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0" text:anchor-type="as-char" draw:z-index="2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4.ics" text:style-name="Internet_20_link" text:visited-style-name="Visited_20_Internet_20_Link">inf-wp-a4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1" text:anchor-type="as-char" draw:z-index="2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5.ics" text:style-name="Internet_20_link" text:visited-style-name="Visited_20_Internet_20_Link">inf-wp-a5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2" text:anchor-type="as-char" draw:z-index="2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1.ics" text:style-name="Internet_20_link" text:visited-style-name="Visited_20_Internet_20_Link">inf-wp-b1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3" text:anchor-type="as-char" draw:z-index="2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2.ics" text:style-name="Internet_20_link" text:visited-style-name="Visited_20_Internet_20_Link">inf-wp-b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4" text:anchor-type="as-char" draw:z-index="2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4.ics" text:style-name="Internet_20_link" text:visited-style-name="Visited_20_Internet_20_Link">inf-wp-b4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5" text:anchor-type="as-char" draw:z-index="2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1.ics" text:style-name="Internet_20_link" text:visited-style-name="Visited_20_Internet_20_Link">inf-wp-c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6" text:anchor-type="as-char" draw:z-index="2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2.ics" text:style-name="Internet_20_link" text:visited-style-name="Visited_20_Internet_20_Link">inf-wp-c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7" text:anchor-type="as-char" draw:z-index="2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4.ics" text:style-name="Internet_20_link" text:visited-style-name="Visited_20_Internet_20_Link">inf-wp-c4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8" text:anchor-type="as-char" draw:z-index="2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a1.ics" text:style-name="Internet_20_link" text:visited-style-name="Visited_20_Internet_20_Link">inf-wp-wpp-a1.ics</text:a></text:p>
          </table:table-cell>
          <table:table-cell office:value-type="string" table:style-name="tablecell">
            <text:p text:style-name="tablealignright">2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9" text:anchor-type="as-char" draw:z-index="2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c3.ics" text:style-name="Internet_20_link" text:visited-style-name="Visited_20_Internet_20_Link">inf-wp-wpp-c3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0" text:anchor-type="as-char" draw:z-index="2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1.ics" text:style-name="Internet_20_link" text:visited-style-name="Visited_20_Internet_20_Link">inf-wp-wpp-w1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1" text:anchor-type="as-char" draw:z-index="2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2_nurwi.ics" text:style-name="Internet_20_link" text:visited-style-name="Visited_20_Internet_20_Link">inf-wp-wpp-w2_nurwi.ics</text:a></text:p>
          </table:table-cell>
          <table:table-cell office:value-type="string" table:style-name="tablecell">
            <text:p text:style-name="tablealignright">5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2" text:anchor-type="as-char" draw:z-index="2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1.ics" text:style-name="Internet_20_link" text:visited-style-name="Visited_20_Internet_20_Link">inf-wpp-a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3" text:anchor-type="as-char" draw:z-index="2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1.ics" text:style-name="Internet_20_link" text:visited-style-name="Visited_20_Internet_20_Link">inf-wpp-a2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4" text:anchor-type="as-char" draw:z-index="2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2.ics" text:style-name="Internet_20_link" text:visited-style-name="Visited_20_Internet_20_Link">inf-wpp-a2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5" text:anchor-type="as-char" draw:z-index="2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3-01.ics" text:style-name="Internet_20_link" text:visited-style-name="Visited_20_Internet_20_Link">inf-wpp-a3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6" text:anchor-type="as-char" draw:z-index="2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3-02.ics" text:style-name="Internet_20_link" text:visited-style-name="Visited_20_Internet_20_Link">inf-wpp-a3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7" text:anchor-type="as-char" draw:z-index="2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4-01.ics" text:style-name="Internet_20_link" text:visited-style-name="Visited_20_Internet_20_Link">inf-wpp-a4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8" text:anchor-type="as-char" draw:z-index="2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1.ics" text:style-name="Internet_20_link" text:visited-style-name="Visited_20_Internet_20_Link">inf-wpp-a5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9" text:anchor-type="as-char" draw:z-index="2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2.ics" text:style-name="Internet_20_link" text:visited-style-name="Visited_20_Internet_20_Link">inf-wpp-a5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0" text:anchor-type="as-char" draw:z-index="2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3.ics" text:style-name="Internet_20_link" text:visited-style-name="Visited_20_Internet_20_Link">inf-wpp-a5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1" text:anchor-type="as-char" draw:z-index="2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4.ics" text:style-name="Internet_20_link" text:visited-style-name="Visited_20_Internet_20_Link">inf-wpp-a5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2" text:anchor-type="as-char" draw:z-index="2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1-01.ics" text:style-name="Internet_20_link" text:visited-style-name="Visited_20_Internet_20_Link">inf-wpp-b1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3" text:anchor-type="as-char" draw:z-index="2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2-01.ics" text:style-name="Internet_20_link" text:visited-style-name="Visited_20_Internet_20_Link">inf-wpp-b2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4" text:anchor-type="as-char" draw:z-index="2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4-01.ics" text:style-name="Internet_20_link" text:visited-style-name="Visited_20_Internet_20_Link">inf-wpp-b4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5" text:anchor-type="as-char" draw:z-index="2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1-01.ics" text:style-name="Internet_20_link" text:visited-style-name="Visited_20_Internet_20_Link">inf-wpp-c1-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6" text:anchor-type="as-char" draw:z-index="2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2-01.ics" text:style-name="Internet_20_link" text:visited-style-name="Visited_20_Internet_20_Link">inf-wpp-c2-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7" text:anchor-type="as-char" draw:z-index="2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2-02.ics" text:style-name="Internet_20_link" text:visited-style-name="Visited_20_Internet_20_Link">inf-wpp-c2-0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8" text:anchor-type="as-char" draw:z-index="2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4-01.ics" text:style-name="Internet_20_link" text:visited-style-name="Visited_20_Internet_20_Link">inf-wpp-c4-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9" text:anchor-type="as-char" draw:z-index="2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1.ics" text:style-name="Internet_20_link" text:visited-style-name="Visited_20_Internet_20_Link">m.i20_forschw_1.ics</text:a></text:p>
          </table:table-cell>
          <table:table-cell office:value-type="string" table:style-name="tablecell">
            <text:p text:style-name="tablealignright">5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0" text:anchor-type="as-char" draw:z-index="2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2.ics" text:style-name="Internet_20_link" text:visited-style-name="Visited_20_Internet_20_Link">m.i20_forschw_2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1" text:anchor-type="as-char" draw:z-index="2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masteroe.ics" text:style-name="Internet_20_link" text:visited-style-name="Visited_20_Internet_20_Link">m.i20_masteroe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2" text:anchor-type="as-char" draw:z-index="2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ase-asep.ics" text:style-name="Internet_20_link" text:visited-style-name="Visited_20_Internet_20_Link">m.i20_ss_ase-ase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3" text:anchor-type="as-char" draw:z-index="2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dt-dtp.ics" text:style-name="Internet_20_link" text:visited-style-name="Visited_20_Internet_20_Link">m.i20_ss_dt-dt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4" text:anchor-type="as-char" draw:z-index="2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ki-kip.ics" text:style-name="Internet_20_link" text:visited-style-name="Visited_20_Internet_20_Link">m.i20_ss_ki-kip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5" text:anchor-type="as-char" draw:z-index="2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r-mrp.ics" text:style-name="Internet_20_link" text:visited-style-name="Visited_20_Internet_20_Link">m.i20_ss_mr-mr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6" text:anchor-type="as-char" draw:z-index="2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sz-mszp.ics" text:style-name="Internet_20_link" text:visited-style-name="Visited_20_Internet_20_Link">m.i20_ss_msz-msz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7" text:anchor-type="as-char" draw:z-index="2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ads-padsp.ics" text:style-name="Internet_20_link" text:visited-style-name="Visited_20_Internet_20_Link">m.i20_ss_pads-pads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8" text:anchor-type="as-char" draw:z-index="2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e-pep.ics" text:style-name="Internet_20_link" text:visited-style-name="Visited_20_Internet_20_Link">m.i20_ss_pe-pe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9" text:anchor-type="as-char" draw:z-index="2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i-pip.ics" text:style-name="Internet_20_link" text:visited-style-name="Visited_20_Internet_20_Link">m.i20_ss_pi-pi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0" text:anchor-type="as-char" draw:z-index="3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es-sesp.ics" text:style-name="Internet_20_link" text:visited-style-name="Visited_20_Internet_20_Link">m.i20_ss_ses-ses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1" text:anchor-type="as-char" draw:z-index="3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no-snop.ics" text:style-name="Internet_20_link" text:visited-style-name="Visited_20_Internet_20_Link">m.i20_ss_sno-snop.ics</text:a></text:p>
          </table:table-cell>
          <table:table-cell office:value-type="string" table:style-name="tablecell">
            <text:p text:style-name="tablealignright">5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2" text:anchor-type="as-char" draw:z-index="3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ti-tip.ics" text:style-name="Internet_20_link" text:visited-style-name="Visited_20_Internet_20_Link">m.i20_ss_ti-ti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3" text:anchor-type="as-char" draw:z-index="3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vas-vasp.ics" text:style-name="Internet_20_link" text:visited-style-name="Visited_20_Internet_20_Link">m.i20_ss_vas-vasp.ics</text:a></text:p>
          </table:table-cell>
          <table:table-cell office:value-type="string" table:style-name="tablecell">
            <text:p text:style-name="tablealignright">5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4" text:anchor-type="as-char" draw:z-index="3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.ics" text:style-name="Internet_20_link" text:visited-style-name="Visited_20_Internet_20_Link">raum_.ics</text:a></text:p>
          </table:table-cell>
          <table:table-cell office:value-type="string" table:style-name="tablecell">
            <text:p text:style-name="tablealignright">33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5" text:anchor-type="as-char" draw:z-index="3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01.ics" text:style-name="Internet_20_link" text:visited-style-name="Visited_20_Internet_20_Link">raum_03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6" text:anchor-type="as-char" draw:z-index="3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60.ics" text:style-name="Internet_20_link" text:visited-style-name="Visited_20_Internet_20_Link">raum_0360.ics</text:a></text:p>
          </table:table-cell>
          <table:table-cell office:value-type="string" table:style-name="tablecell">
            <text:p text:style-name="tablealignright">17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7" text:anchor-type="as-char" draw:z-index="3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a.ics" text:style-name="Internet_20_link" text:visited-style-name="Visited_20_Internet_20_Link">raum_0380a.ics</text:a></text:p>
          </table:table-cell>
          <table:table-cell office:value-type="string" table:style-name="tablecell">
            <text:p text:style-name="tablealignright">16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8" text:anchor-type="as-char" draw:z-index="3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b.ics" text:style-name="Internet_20_link" text:visited-style-name="Visited_20_Internet_20_Link">raum_0380b.ics</text:a></text:p>
          </table:table-cell>
          <table:table-cell office:value-type="string" table:style-name="tablecell">
            <text:p text:style-name="tablealignright">26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9" text:anchor-type="as-char" draw:z-index="3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05.ics" text:style-name="Internet_20_link" text:visited-style-name="Visited_20_Internet_20_Link">raum_0405.ics</text:a></text:p>
          </table:table-cell>
          <table:table-cell office:value-type="string" table:style-name="tablecell">
            <text:p text:style-name="tablealignright">22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0" text:anchor-type="as-char" draw:z-index="3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60.ics" text:style-name="Internet_20_link" text:visited-style-name="Visited_20_Internet_20_Link">raum_0460.ics</text:a></text:p>
          </table:table-cell>
          <table:table-cell office:value-type="string" table:style-name="tablecell">
            <text:p text:style-name="tablealignright">21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1" text:anchor-type="as-char" draw:z-index="3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1.ics" text:style-name="Internet_20_link" text:visited-style-name="Visited_20_Internet_20_Link">raum_0501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2" text:anchor-type="as-char" draw:z-index="3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5.ics" text:style-name="Internet_20_link" text:visited-style-name="Visited_20_Internet_20_Link">raum_0505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3" text:anchor-type="as-char" draw:z-index="3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60.ics" text:style-name="Internet_20_link" text:visited-style-name="Visited_20_Internet_20_Link">raum_0560.ics</text:a></text:p>
          </table:table-cell>
          <table:table-cell office:value-type="string" table:style-name="tablecell">
            <text:p text:style-name="tablealignright">11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4" text:anchor-type="as-char" draw:z-index="3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65.ics" text:style-name="Internet_20_link" text:visited-style-name="Visited_20_Internet_20_Link">raum_0565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5" text:anchor-type="as-char" draw:z-index="3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665.ics" text:style-name="Internet_20_link" text:visited-style-name="Visited_20_Internet_20_Link">raum_0665.ics</text:a></text:p>
          </table:table-cell>
          <table:table-cell office:value-type="string" table:style-name="tablecell">
            <text:p text:style-name="tablealignright">28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6" text:anchor-type="as-char" draw:z-index="3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1.ics" text:style-name="Internet_20_link" text:visited-style-name="Visited_20_Internet_20_Link">raum_0701.ics</text:a></text:p>
          </table:table-cell>
          <table:table-cell office:value-type="string" table:style-name="tablecell">
            <text:p text:style-name="tablealignright">18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7" text:anchor-type="as-char" draw:z-index="3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9.ics" text:style-name="Internet_20_link" text:visited-style-name="Visited_20_Internet_20_Link">raum_0709.ics</text:a></text:p>
          </table:table-cell>
          <table:table-cell office:value-type="string" table:style-name="tablecell">
            <text:p text:style-name="tablealignright">23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8" text:anchor-type="as-char" draw:z-index="3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1.ics" text:style-name="Internet_20_link" text:visited-style-name="Visited_20_Internet_20_Link">raum_0761.ics</text:a></text:p>
          </table:table-cell>
          <table:table-cell office:value-type="string" table:style-name="tablecell">
            <text:p text:style-name="tablealignright">21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9" text:anchor-type="as-char" draw:z-index="3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5.ics" text:style-name="Internet_20_link" text:visited-style-name="Visited_20_Internet_20_Link">raum_0765.ics</text:a></text:p>
          </table:table-cell>
          <table:table-cell office:value-type="string" table:style-name="tablecell">
            <text:p text:style-name="tablealignright">15.4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0" text:anchor-type="as-char" draw:z-index="3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801.ics" text:style-name="Internet_20_link" text:visited-style-name="Visited_20_Internet_20_Link">raum_0801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1" text:anchor-type="as-char" draw:z-index="3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01.ics" text:style-name="Internet_20_link" text:visited-style-name="Visited_20_Internet_20_Link">raum_1001.ics</text:a></text:p>
          </table:table-cell>
          <table:table-cell office:value-type="string" table:style-name="tablecell">
            <text:p text:style-name="tablealignright">25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2" text:anchor-type="as-char" draw:z-index="3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60.ics" text:style-name="Internet_20_link" text:visited-style-name="Visited_20_Internet_20_Link">raum_1060.ics</text:a></text:p>
          </table:table-cell>
          <table:table-cell office:value-type="string" table:style-name="tablecell">
            <text:p text:style-name="tablealignright">7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3" text:anchor-type="as-char" draw:z-index="3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65.ics" text:style-name="Internet_20_link" text:visited-style-name="Visited_20_Internet_20_Link">raum_1065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4" text:anchor-type="as-char" draw:z-index="3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a.ics" text:style-name="Internet_20_link" text:visited-style-name="Visited_20_Internet_20_Link">raum_1101a.ics</text:a></text:p>
          </table:table-cell>
          <table:table-cell office:value-type="string" table:style-name="tablecell">
            <text:p text:style-name="tablealignright">17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5" text:anchor-type="as-char" draw:z-index="3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b.ics" text:style-name="Internet_20_link" text:visited-style-name="Visited_20_Internet_20_Link">raum_1101b.ics</text:a></text:p>
          </table:table-cell>
          <table:table-cell office:value-type="string" table:style-name="tablecell">
            <text:p text:style-name="tablealignright">21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6" text:anchor-type="as-char" draw:z-index="3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2.ics" text:style-name="Internet_20_link" text:visited-style-name="Visited_20_Internet_20_Link">raum_1102.ics</text:a></text:p>
          </table:table-cell>
          <table:table-cell office:value-type="string" table:style-name="tablecell">
            <text:p text:style-name="tablealignright">13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7" text:anchor-type="as-char" draw:z-index="3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4.ics" text:style-name="Internet_20_link" text:visited-style-name="Visited_20_Internet_20_Link">raum_1104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8" text:anchor-type="as-char" draw:z-index="3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5.ics" text:style-name="Internet_20_link" text:visited-style-name="Visited_20_Internet_20_Link">raum_1105.ics</text:a></text:p>
          </table:table-cell>
          <table:table-cell office:value-type="string" table:style-name="tablecell">
            <text:p text:style-name="tablealignright">17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9" text:anchor-type="as-char" draw:z-index="3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65.ics" text:style-name="Internet_20_link" text:visited-style-name="Visited_20_Internet_20_Link">raum_1165.ics</text:a></text:p>
          </table:table-cell>
          <table:table-cell office:value-type="string" table:style-name="tablecell">
            <text:p text:style-name="tablealignright">17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0" text:anchor-type="as-char" draw:z-index="3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83.ics" text:style-name="Internet_20_link" text:visited-style-name="Visited_20_Internet_20_Link">raum_1283.ics</text:a></text:p>
          </table:table-cell>
          <table:table-cell office:value-type="string" table:style-name="tablecell">
            <text:p text:style-name="tablealignright">19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1" text:anchor-type="as-char" draw:z-index="3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362.ics" text:style-name="Internet_20_link" text:visited-style-name="Visited_20_Internet_20_Link">raum_1362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2" text:anchor-type="as-char" draw:z-index="3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486.ics" text:style-name="Internet_20_link" text:visited-style-name="Visited_20_Internet_20_Link">raum_1486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3" text:anchor-type="as-char" draw:z-index="3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gotenstrasse_4.12.ics" text:style-name="Internet_20_link" text:visited-style-name="Visited_20_Internet_20_Link">raum_gotenstrasse_4.12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4" text:anchor-type="as-char" draw:z-index="3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1.12.ics" text:style-name="Internet_20_link" text:visited-style-name="Visited_20_Internet_20_Link">raum_nb_01.12.ics</text:a></text:p>
          </table:table-cell>
          <table:table-cell office:value-type="string" table:style-name="tablecell">
            <text:p text:style-name="tablealignright">29.6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5" text:anchor-type="as-char" draw:z-index="3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2.11.ics" text:style-name="Internet_20_link" text:visited-style-name="Visited_20_Internet_20_Link">raum_nb_02.11.ics</text:a></text:p>
          </table:table-cell>
          <table:table-cell office:value-type="string" table:style-name="tablecell">
            <text:p text:style-name="tablealignright">8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6" text:anchor-type="as-char" draw:z-index="3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3.11.ics" text:style-name="Internet_20_link" text:visited-style-name="Visited_20_Internet_20_Link">raum_nb_03.11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7" text:anchor-type="as-char" draw:z-index="3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5.13.ics" text:style-name="Internet_20_link" text:visited-style-name="Visited_20_Internet_20_Link">raum_nb_05.13.ics</text:a></text:p>
          </table:table-cell>
          <table:table-cell office:value-type="string" table:style-name="tablecell">
            <text:p text:style-name="tablealignright">8.1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8" text:anchor-type="as-char" draw:z-index="3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6.13.ics" text:style-name="Internet_20_link" text:visited-style-name="Visited_20_Internet_20_Link">raum_nb_06.13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9" text:anchor-type="as-char" draw:z-index="3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6.16.ics" text:style-name="Internet_20_link" text:visited-style-name="Visited_20_Internet_20_Link">raum_nb_06.16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0" text:anchor-type="as-char" draw:z-index="3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6.20.ics" text:style-name="Internet_20_link" text:visited-style-name="Visited_20_Internet_20_Link">raum_nb_06.20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1" text:anchor-type="as-char" draw:z-index="3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eind94_r0.01.ics" text:style-name="Internet_20_link" text:visited-style-name="Visited_20_Internet_20_Link">raum_steind94_r0.01.ics</text:a></text:p>
          </table:table-cell>
          <table:table-cell office:value-type="string" table:style-name="tablecell">
            <text:p text:style-name="tablealignright">26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2" text:anchor-type="as-char" draw:z-index="3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06.ics" text:style-name="Internet_20_link" text:visited-style-name="Visited_20_Internet_20_Link">raum_stiftstr69_r106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3" text:anchor-type="as-char" draw:z-index="3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10.ics" text:style-name="Internet_20_link" text:visited-style-name="Visited_20_Internet_20_Link">raum_stiftstr69_r110.ics</text:a></text:p>
          </table:table-cell>
          <table:table-cell office:value-type="string" table:style-name="tablecell">
            <text:p text:style-name="tablealignright">6.5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4" text:anchor-type="as-char" draw:z-index="3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5.ics" text:style-name="Internet_20_link" text:visited-style-name="Visited_20_Internet_20_Link">raum_stiftstr69_r205.ics</text:a></text:p>
          </table:table-cell>
          <table:table-cell office:value-type="string" table:style-name="tablecell">
            <text:p text:style-name="tablealignright">9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5" text:anchor-type="as-char" draw:z-index="3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6.ics" text:style-name="Internet_20_link" text:visited-style-name="Visited_20_Internet_20_Link">raum_stiftstr69_r206.ics</text:a></text:p>
          </table:table-cell>
          <table:table-cell office:value-type="string" table:style-name="tablecell">
            <text:p text:style-name="tablealignright">25.7 KiB</text:p>
          </table:table-cell>
          <table:table-cell office:value-type="string" table:style-name="tablecell">
            <text:p text:style-name="tablealignleft">2024/04/08 11:5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6" text:anchor-type="as-char" draw:z-index="3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304a.ics" text:style-name="Internet_20_link" text:visited-style-name="Visited_20_Internet_20_Link">raum_stiftstr69_r304a.ics</text:a></text:p>
          </table:table-cell>
          <table:table-cell office:value-type="string" table:style-name="tablecell">
            <text:p text:style-name="tablealignright">22.4 KiB</text:p>
          </table:table-cell>
          <table:table-cell office:value-type="string" table:style-name="tablecell">
            <text:p text:style-name="tablealignleft">2024/04/08 11:5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42:05</meta:creation-date>
    <dc:creator>Generated</dc:creator>
    <dc:date>2024-04-26T09::42:05</dc:date>
    <dc:language>en-US</dc:language>
    <meta:editing-cycles>1</meta:editing-cycles>
    <meta:editing-duration>PT0S</meta:editing-duration>
    <dc:title>stundenplan:ics_public</dc:title>
  </office:meta>
</office:document-meta>
</file>