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-labor:uebungszeiten"/><text:bookmark-start text:name="__RefHeading___uebungszeiten_im_ti-labor_1"/><text:bookmark-start text:name="uebungszeiten_im_ti-labor"/>Übungszeiten im TI-Labor<text:bookmark-end text:name="__RefHeading___uebungszeiten_im_ti-labor_1"/><text:bookmark-end text:name="uebungszeiten_im_ti-labor"/></text:h>
      <text:p text:style-name="Text_20_body">Hier finden Sie die Öffnungszeiten für freies Üben im 7. Stock des TI-Labor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Derzeit ist die Anmeldung an den PCs im 7. Stock nur unter Windows !möglich </text:p></table:table-cell></table:table-row></table:table></draw:text-box></draw:frame></text:p>
      <text:h text:style-name="Heading_20_2" text:outline-level="2"><text:bookmark-start text:name="__RefHeading___oeffnungszeiten_im_sommersemester_2023_2"/><text:bookmark-start text:name="oeffnungszeiten_im_sommersemester_2023"/>Öffnungszeiten im Sommersemester 2023<text:bookmark-end text:name="__RefHeading___oeffnungszeiten_im_sommersemester_2023_2"/><text:bookmark-end text:name="oeffnungszeiten_im_sommersemester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6:0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20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PC-Arbeitsplätze sind für die Online-Kommunikation aufgerüstet worden und besitzen jetzt auch eine Kamera. Aus hygienischen Gründen können allerdings keine Headsets zur Verfügung gestellt werden. Sie können jedoch ein eigenes Headset mit 3,5mm Klinkenstecker/USB mit jedem Pool-PC verwenden. In den Räumen R07.01 und R07.09 können auch Bluetooth-Headsets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7:36</meta:creation-date>
    <dc:creator>Generated</dc:creator>
    <dc:date>2024-05-09T06::27:36</dc:date>
    <dc:language>en-US</dc:language>
    <meta:editing-cycles>1</meta:editing-cycles>
    <meta:editing-duration>PT0S</meta:editing-duration>
    <dc:title>ti-labor:uebungszeiten</dc:title>
  </office:meta>
</office:document-meta>
</file>